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dS Lecture - Serie 3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Serie 3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Code" text:style-name="Internet_20_link" text:visited-style-name="Visited_20_Internet_20_Link">Code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../../input/pdf4557689244283629239.tmp" text:style-name="Internet_20_link" text:visited-style-name="Visited_20_Internet_20_Link">Serie3.pdf</text:a></text:p>
            <text:h text:style-name="Heading_20_2" text:outline-level="2"><text:bookmark text:name="HCode"/>Code</text:h>
            <text:p text:style-name="Text_20_body"><text:a xlink:type="simple" xlink:href="../../input/pdf7611240643563478545.tmp" text:style-name="Internet_20_link" text:visited-style-name="Visited_20_Internet_20_Link">Testprogramm.c</text:a></text:p>
            <text:p text:style-name="Text_20_body"><text:a xlink:type="simple" xlink:href="../../input/pdf11953329687937224922.tmp" text:style-name="Internet_20_link" text:visited-style-name="Visited_20_Internet_20_Link">Makefile</text:a></text:p>
            <text:p text:style-name="Text_20_body"><text:a xlink:type="simple" xlink:href="../../input/pdf9359403748464821027.tmp" text:style-name="Internet_20_link" text:visited-style-name="Visited_20_Internet_20_Link">Makefile.dragon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.Serie 3 - Serie 3 </dc:title>
    <meta:document-statistic meta:table-count="0" meta:image-count="0" meta:object-count="0" meta:page-count="1" meta:paragraph-count="13" meta:word-count="35" meta:character-count="219" meta:non-whitespace-character-count="192"/>
    <meta:generator>LibreOffice/7.3.7.2$Linux_X86_64 LibreOffice_project/30$Build-2</meta:generator>
    <meta:user-defined meta:name="language">en</meta:user-defined>
  </office:meta>
</office:document-meta>
</file>