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7522430844991148440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10090449653116758961.tmp" text:style-name="Internet_20_link" text:visited-style-name="Visited_20_Internet_20_Link">Testprogramm.c</text:a></text:p>
            <text:p text:style-name="Text_20_body"><text:a xlink:type="simple" xlink:href="../../input/pdf7808454582966130566.tmp" text:style-name="Internet_20_link" text:visited-style-name="Visited_20_Internet_20_Link">Makefile</text:a></text:p>
            <text:p text:style-name="Text_20_body"><text:a xlink:type="simple" xlink:href="../../input/pdf18335467615564931206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