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146652079464875696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17595838381876343065.tmp" text:style-name="Internet_20_link" text:visited-style-name="Visited_20_Internet_20_Link">Testprogramm.c</text:a></text:p>
            <text:p text:style-name="Text_20_body"><text:a xlink:type="simple" xlink:href="../../input/pdf15002806208327389648.tmp" text:style-name="Internet_20_link" text:visited-style-name="Visited_20_Internet_20_Link">Makefile</text:a></text:p>
            <text:p text:style-name="Text_20_body"><text:a xlink:type="simple" xlink:href="../../input/pdf2950071730724314985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