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1665in" fo:margin-right="0in" fo:text-indent="0in" style:auto-text-indent="false"/>
    </style:style>
    <style:style style:name="P7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REdS Lecture - Serie 3 </text:p>
      <text:p text:style-name="Horizontal_20_Line"/>
      <text:p text:style-name="Horizontal_20_Line"/>
      <text:p text:style-name="P4">Page / - last modified by Richard Kreissig on 2025/01/30 12:16 </text:p>
      <text:p text:style-name="Horizontal_20_Line"/>
      <text:p text:style-name="P1">Serie 3 </text:p>
      <text:p text:style-name="P5">last modified by Richard Kreissig</text:p>
      <text:p text:style-name="P5">on 2025/01/30 12:16</text:p>
      <text:p text:style-name="P4"/>
      <text:p text:style-name="Horizontal_20_Line"/>
      <text:p text:style-name="P2">Table of Contents</text:p>
      <text:p text:style-name="P6"><text:a xlink:type="simple" xlink:href="#HCode" text:style-name="Internet_20_link" text:visited-style-name="Visited_20_Internet_20_Link">Code</text:a>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><text:a xlink:type="simple" xlink:href="../../input/pdf4613496797242301765.tmp" text:style-name="Internet_20_link" text:visited-style-name="Visited_20_Internet_20_Link">Serie3.pdf</text:a></text:p>
            <text:h text:style-name="Heading_20_2" text:outline-level="2"><text:bookmark text:name="HCode"/>Code</text:h>
            <text:p text:style-name="Text_20_body"><text:a xlink:type="simple" xlink:href="../../input/pdf1477547312511955394.tmp" text:style-name="Internet_20_link" text:visited-style-name="Visited_20_Internet_20_Link">Testprogramm.c</text:a></text:p>
            <text:p text:style-name="Text_20_body"><text:a xlink:type="simple" xlink:href="../../input/pdf9172063989512627893.tmp" text:style-name="Internet_20_link" text:visited-style-name="Visited_20_Internet_20_Link">Makefile</text:a></text:p>
            <text:p text:style-name="Text_20_body"><text:a xlink:type="simple" xlink:href="../../input/pdf201176100809841851.tmp" text:style-name="Internet_20_link" text:visited-style-name="Visited_20_Internet_20_Link">Makefile.dragon</text:a></text:p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eal-Time Project SS 16 Home.REdS Lecture.Serie 3 - Serie 3 </dc:title>
    <meta:document-statistic meta:table-count="0" meta:image-count="0" meta:object-count="0" meta:page-count="1" meta:paragraph-count="13" meta:word-count="35" meta:character-count="219" meta:non-whitespace-character-count="192"/>
    <meta:generator>LibreOffice/7.3.7.2$Linux_X86_64 LibreOffice_project/30$Build-2</meta:generator>
    <meta:user-defined meta:name="language">en</meta:user-defined>
  </office:meta>
</office:document-meta>
</file>