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4171155631611282826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17047213669826050555.tmp" text:style-name="Internet_20_link" text:visited-style-name="Visited_20_Internet_20_Link">schaltplan.pdf</text:a></text:p>
            <text:p text:style-name="Text_20_body"><text:a xlink:type="simple" xlink:href="../../input/pdf4639029768361847754.tmp" text:style-name="Internet_20_link" text:visited-style-name="Visited_20_Internet_20_Link">breadboard-template-landscape.pdf</text:a></text:p>
            <text:p text:style-name="Text_20_body"><text:a xlink:type="simple" xlink:href="../../input/pdf818855458891885839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8449504789667338266.tmp" text:style-name="Internet_20_link" text:visited-style-name="Visited_20_Internet_20_Link">attiny84.pdf</text:a></text:p>
            <text:p text:style-name="Text_20_body"><text:a xlink:type="simple" xlink:href="../../input/pdf13138009179450949062.tmp" text:style-name="Internet_20_link" text:visited-style-name="Visited_20_Internet_20_Link">LM7805.pdf</text:a></text:p>
            <text:p text:style-name="Text_20_body"><text:a xlink:type="simple" xlink:href="../../input/pdf15272439267192806176.tmp" text:style-name="Internet_20_link" text:visited-style-name="Visited_20_Internet_20_Link">RGB-LED.pdf</text:a></text:p>
            <text:p text:style-name="Text_20_body"><text:a xlink:type="simple" xlink:href="../../input/pdf8170703089639519037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