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2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2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Schematics" text:style-name="Internet_20_link" text:visited-style-name="Visited_20_Internet_20_Link">Schematics</text:a></text:p>
      <text:p text:style-name="P7"><text:a xlink:type="simple" xlink:href="#HDatasheets" text:style-name="Internet_20_link" text:visited-style-name="Visited_20_Internet_20_Link">Datashee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12381280265157976763.tmp" text:style-name="Internet_20_link" text:visited-style-name="Visited_20_Internet_20_Link">Serie2.pdf</text:a></text:p>
            <text:h text:style-name="Heading_20_2" text:outline-level="2"><text:bookmark text:name="HSchematics"/>Schematics</text:h>
            <text:p text:style-name="Text_20_body"><text:a xlink:type="simple" xlink:href="../../input/pdf2294094260086935154.tmp" text:style-name="Internet_20_link" text:visited-style-name="Visited_20_Internet_20_Link">schaltplan.pdf</text:a></text:p>
            <text:p text:style-name="Text_20_body"><text:a xlink:type="simple" xlink:href="../../input/pdf3492888778788104018.tmp" text:style-name="Internet_20_link" text:visited-style-name="Visited_20_Internet_20_Link">breadboard-template-landscape.pdf</text:a></text:p>
            <text:p text:style-name="Text_20_body"><text:a xlink:type="simple" xlink:href="../../input/pdf10687475971391231405.tmp" text:style-name="Internet_20_link" text:visited-style-name="Visited_20_Internet_20_Link">avr-isp.pdf</text:a></text:p>
            <text:h text:style-name="Heading_20_2" text:outline-level="2"><text:bookmark text:name="HDatasheets"/>Datasheets</text:h>
            <text:p text:style-name="Text_20_body"><text:a xlink:type="simple" xlink:href="../../input/pdf17967958551569211942.tmp" text:style-name="Internet_20_link" text:visited-style-name="Visited_20_Internet_20_Link">attiny84.pdf</text:a></text:p>
            <text:p text:style-name="Text_20_body"><text:a xlink:type="simple" xlink:href="../../input/pdf13151120070517568305.tmp" text:style-name="Internet_20_link" text:visited-style-name="Visited_20_Internet_20_Link">LM7805.pdf</text:a></text:p>
            <text:p text:style-name="Text_20_body"><text:a xlink:type="simple" xlink:href="../../input/pdf9226488046224597108.tmp" text:style-name="Internet_20_link" text:visited-style-name="Visited_20_Internet_20_Link">RGB-LED.pdf</text:a></text:p>
            <text:p text:style-name="Text_20_body"><text:a xlink:type="simple" xlink:href="../../input/pdf18187308818121154583.tmp" text:style-name="Internet_20_link" text:visited-style-name="Visited_20_Internet_20_Link">resistor-color-code.pdf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2 - Serie 2 </dc:title>
    <meta:document-statistic meta:table-count="0" meta:image-count="0" meta:object-count="0" meta:page-count="1" meta:paragraph-count="19" meta:word-count="41" meta:character-count="328" meta:non-whitespace-character-count="301"/>
    <meta:generator>LibreOffice/7.3.7.2$Linux_X86_64 LibreOffice_project/30$Build-2</meta:generator>
    <meta:user-defined meta:name="language">en</meta:user-defined>
  </office:meta>
</office:document-meta>
</file>