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2834028835562460079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12994983118992755254.tmp" text:style-name="Internet_20_link" text:visited-style-name="Visited_20_Internet_20_Link">schaltplan.pdf</text:a></text:p>
            <text:p text:style-name="Text_20_body"><text:a xlink:type="simple" xlink:href="../../input/pdf18111364632897382406.tmp" text:style-name="Internet_20_link" text:visited-style-name="Visited_20_Internet_20_Link">breadboard-template-landscape.pdf</text:a></text:p>
            <text:p text:style-name="Text_20_body"><text:a xlink:type="simple" xlink:href="../../input/pdf7822966813082791011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1834159319379113430.tmp" text:style-name="Internet_20_link" text:visited-style-name="Visited_20_Internet_20_Link">attiny84.pdf</text:a></text:p>
            <text:p text:style-name="Text_20_body"><text:a xlink:type="simple" xlink:href="../../input/pdf10240981769555779534.tmp" text:style-name="Internet_20_link" text:visited-style-name="Visited_20_Internet_20_Link">LM7805.pdf</text:a></text:p>
            <text:p text:style-name="Text_20_body"><text:a xlink:type="simple" xlink:href="../../input/pdf4177960250920324327.tmp" text:style-name="Internet_20_link" text:visited-style-name="Visited_20_Internet_20_Link">RGB-LED.pdf</text:a></text:p>
            <text:p text:style-name="Text_20_body"><text:a xlink:type="simple" xlink:href="../../input/pdf7219760697665750708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