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6/17 Real Time Project Layout - Benutzerstudie </text:p>
      <text:p text:style-name="Horizontal_20_Line"/>
      <text:p text:style-name="Horizontal_20_Line"/>
      <text:p text:style-name="P4">Page / - last modified by ybl2 on 2025/01/30 12:15 </text:p>
      <text:p text:style-name="Horizontal_20_Line"/>
      <text:p text:style-name="P1">Benutzerstudie </text:p>
      <text:p text:style-name="P5">last modified by ybl2</text:p>
      <text:p text:style-name="P5">on 2025/01/30 12:1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789505760" text:style-name="L1">
              <text:list-item>
                <text:p text:style-name="P8">Datenschutzerklärung</text:p>
              </text:list-item>
              <text:list-item>
                <text:p text:style-name="P8">Einleitung: Checkliste/Text</text:p>
              </text:list-item>
              <text:list-item>
                <text:p text:style-name="P8">Beispiele</text:p>
              </text:list-item>
              <text:list-item>
                <text:p text:style-name="P8">Aufgaben: Aufgabe, Bild, Antwortfeld, Aufgabenkategorie, Modellnummer, Modellgruppe</text:p>
              </text:list-item>
              <text:list-item>
                <text:p text:style-name="P8">Pro Frage, war der Benutzer zufrieden, was hätte er gerne gehabt</text:p>
              </text:list-item>
              <text:list-item>
                <text:p text:style-name="P8">Freitextfeld für persönliche Empfindungen</text:p>
              </text:list-item>
              <text:list-item>
                <text:p text:style-name="P8">Umfrage-Script (Domain)</text:p>
              </text:list-item>
              <text:list-item>
                <text:p text:style-name="P8">Screencast</text:p>
              </text:list-item>
              <text:list-item>
                <text:p text:style-name="P8">Auswertung mit SPSS/R</text:p>
              </text:list-item>
              <text:list-item>
                <text:p text:style-name="P8">Doodle</text:p>
              </text:list-item>
              <text:list-item>
                <text:p text:style-name="P7">Modellgruppen: Radial, Stress,Tree, Origina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.Benutzerstudie - Benutzerstudie </dc:title>
    <meta:document-statistic meta:table-count="0" meta:image-count="0" meta:object-count="0" meta:page-count="1" meta:paragraph-count="17" meta:word-count="76" meta:character-count="545" meta:non-whitespace-character-count="494"/>
    <meta:generator>LibreOffice/7.3.7.2$Linux_X86_64 LibreOffice_project/30$Build-2</meta:generator>
    <meta:user-defined meta:name="language">en</meta:user-defined>
  </office:meta>
</office:document-meta>
</file>