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9 Railway Project - Tutorials </text:p>
      <text:p text:style-name="Horizontal_20_Line"/>
      <text:p text:style-name="Horizontal_20_Line"/>
      <text:p text:style-name="P4">Page / - last modified by Soeren Domroes on 2025/01/30 12:19 </text:p>
      <text:p text:style-name="Horizontal_20_Line"/>
      <text:p text:style-name="P1">Tutorials </text:p>
      <text:p text:style-name="P5">last modified by Soeren Domroes</text:p>
      <text:p text:style-name="P5">on 2025/01/30 12:1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Before starting to develop a sophisticated railway controller for the model railway as a team each project participant should complete the following tutorials by himself/herself.</text:p>
            <text:p text:style-name="Text_20_body"><text:span text:style-name="Strong_20_Emphasis">Tutorials can be completed if you need to familiarize yourself with SCCharts.</text:span></text:p>
            <text:list xml:id="list199214844" text:style-name="L1">
              <text:list-item>
                <text:p text:style-name="P8"><text:a xlink:type="simple" xlink:href="http://webapp.rtsys:8083/bin/view/Projects/Archive/Railway%20Project%20-%20Summer%20Term%202019/Tutorials/Tutorial%2001%3A%20Railway%20interface/" text:style-name="Internet_20_link" text:visited-style-name="Visited_20_Internet_20_Link"><text:span text:style-name="Strong_20_Emphasis">Tutorial 01: Railway interface</text:span></text:a></text:p>
              </text:list-item>
              <text:list-item>
                <text:p text:style-name="P7"><text:a xlink:type="simple" xlink:href="http://webapp.rtsys:8083/bin/view/Projects/Archive/Railway%20Project%20-%20Summer%20Term%202019/Tutorials/Tutorial%2002%3A%20SCCharts/" text:style-name="Internet_20_link" text:visited-style-name="Visited_20_Internet_20_Link"><text:span text:style-name="Strong_20_Emphasis">Tutorial 02: SCCharts</text:span>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Tutorials - Tutorials </dc:title>
    <meta:document-statistic meta:table-count="0" meta:image-count="0" meta:object-count="0" meta:page-count="1" meta:paragraph-count="10" meta:word-count="74" meta:character-count="479" meta:non-whitespace-character-count="414"/>
    <meta:generator>LibreOffice/7.3.7.2$Linux_X86_64 LibreOffice_project/30$Build-2</meta:generator>
    <meta:user-defined meta:name="language">en</meta:user-defined>
  </office:meta>
</office:document-meta>
</file>