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3/07/06 14:52 </text:p>
      <text:p text:style-name="Horizontal_20_Line"/>
      <text:p text:style-name="P1">Tutorials </text:p>
      <text:p text:style-name="P5">last modified by Soeren Domroes</text:p>
      <text:p text:style-name="P5">on 2023/07/06 14:5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1296759107" text:style-name="L1">
              <text:list-item>
                <text:p text:style-name="P8"><text:a xlink:type="simple" xlink:href="https://wiki.rtsys.informatik.uni-kiel.de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s://wiki.rtsys.informatik.uni-kiel.de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