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TrainController </text:p>
      <text:p text:style-name="Horizontal_20_Line"/>
      <text:p text:style-name="Horizontal_20_Line"/>
      <text:p text:style-name="P4">Page / - last modified by stu115369 on 2019/08/29 13:12 </text:p>
      <text:p text:style-name="Horizontal_20_Line"/>
      <text:p text:style-name="P1">TrainController </text:p>
      <text:p text:style-name="P5">last modified by stu115369</text:p>
      <text:p text:style-name="P5">on 2019/08/29 13:1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TrainController contains SCCharts that handles the scheduling of the trains, tha fetching of new destinations from ActionBuffer and apply power to the tracks and the point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troller.TrainController - TrainController </dc:title>
    <meta:document-statistic meta:table-count="0" meta:image-count="0" meta:object-count="0" meta:page-count="1" meta:paragraph-count="7" meta:word-count="51" meta:character-count="340" meta:non-whitespace-character-count="293"/>
    <meta:generator>LibreOffice/7.3.7.2$Linux_X86_64 LibreOffice_project/30$Build-2</meta:generator>
    <meta:user-defined meta:name="language">en</meta:user-defined>
  </office:meta>
</office:document-meta>
</file>