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I - C </text:p>
      <text:p text:style-name="Horizontal_20_Line"/>
      <text:p text:style-name="Horizontal_20_Line"/>
      <text:p text:style-name="P4">Page / - last modified by GiorgioGhisotti on 2025/01/30 12:19 </text:p>
      <text:p text:style-name="Horizontal_20_Line"/>
      <text:p text:style-name="P1">C </text:p>
      <text:p text:style-name="P5">last modified by GiorgioGhisotti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intdebugLevel28293B" text:style-name="Internet_20_link" text:visited-style-name="Visited_20_Internet_20_Link">int debugLevel();</text:a></text:p>
      <text:p text:style-name="P6"><text:a xlink:type="simple" xlink:href="#HvoidreadTrainPositions28int2AaiTrainPositions2Cintnum_trains2Cintdebug_level293B" text:style-name="Internet_20_link" text:visited-style-name="Visited_20_Internet_20_Link">void readTrainPositions(int* aiTrainPositions, int num_trains, int debug_level);</text:a></text:p>
      <text:p text:style-name="P7"><text:a xlink:type="simple" xlink:href="#HvoidgetAction28int2AaiAction2Cintdebug_level293B" text:style-name="Internet_20_link" text:visited-style-name="Visited_20_Internet_20_Link">void getAction(int* aiAction, int debug_level);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C functions available in sccharts by including readparams.h:</text:p>
            <text:h text:style-name="Heading_20_2" text:outline-level="2"><text:bookmark text:name="HintdebugLevel28293B"/>int debugLevel();</text:h>
            <text:p text:style-name="Text_20_body">Reads debug level from a JSON settings file called settings.json in $XDG_CONFIG_HOME/railway if XDG_CONFIG_HOME is set or from $HOME/.config/railway if it isn't.</text:p>
            <text:h text:style-name="Heading_20_2" text:outline-level="2"><text:bookmark text:name="HvoidreadTrainPositions28int2AaiTrainPositions2Cintnum_trains2Cintdebug_level293B"/>void readTrainPositions(int* aiTrainPositions, int num_trains, int debug_level);</text:h>
            <text:p text:style-name="Text_20_body">Read initial train positions from a JSON file and inserts it in the int array aiTrainPositions. The JSON file is called config.json and is found in $XDG_CONFIG_HOME/railway if XDG_CONFIG_HOME is set or from $HOME/.config/railway if it isn't. debug_level should be obtained through debugLevel().</text:p>
            <text:h text:style-name="Heading_20_2" text:outline-level="2"><text:bookmark text:name="HvoidgetAction28int2AaiAction2Cintdebug_level293B"/>void getAction(int* aiAction, int debug_level);</text:h>
            <text:p text:style-name="Text_20_body">Read a new action's data from a JSON file and inserts it into the int array aiAction. aiAction will then contain {id, start, destination, reverse flag}. If one or more fields are set to -1 the action is to be considered invalid and ignored. The JSON file is called input.json and is found in $XDG_CONFIG_HOME/railway if XDG_CONFIG_HOME is set or from $HOME/.config/railway if it isn't. debug_level should be obtained through debugLevel()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API.C - C </dc:title>
    <meta:document-statistic meta:table-count="0" meta:image-count="0" meta:object-count="0" meta:page-count="1" meta:paragraph-count="16" meta:word-count="196" meta:character-count="1381" meta:non-whitespace-character-count="1198"/>
    <meta:generator>LibreOffice/7.3.7.2$Linux_X86_64 LibreOffice_project/30$Build-2</meta:generator>
    <meta:user-defined meta:name="language">en</meta:user-defined>
  </office:meta>
</office:document-meta>
</file>