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7 Railway Project - Tutorials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Tutorials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er for the model railway as a team each project participant should complete the following tutorials by himself/herself.</text:p>
            <text:p text:style-name="Text_20_body"><text:span text:style-name="Strong_20_Emphasis">Tutorials should be completed before 30.04.2017!</text:span></text:p>
            <text:list xml:id="list3356151108" text:style-name="L1">
              <text:list-item>
                <text:p text:style-name="P8"><text:a xlink:type="simple" xlink:href="http://webapp.rtsys:8083/bin/view/Projects/Archive/Railway%20Project%20-%20Summer%20Term%202017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://webapp.rtsys:8083/bin/view/Projects/Archive/Railway%20Project%20-%20Summer%20Term%202017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Tutorials - Tutorials </dc:title>
    <meta:document-statistic meta:table-count="0" meta:image-count="0" meta:object-count="0" meta:page-count="1" meta:paragraph-count="10" meta:word-count="68" meta:character-count="449" meta:non-whitespace-character-count="390"/>
    <meta:generator>LibreOffice/7.3.7.2$Linux_X86_64 LibreOffice_project/30$Build-2</meta:generator>
    <meta:user-defined meta:name="language">en</meta:user-defined>
  </office:meta>
</office:document-meta>
</file>