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Preformatted_20_Text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Guidelines - XAMPP Setup </text:p>
      <text:p text:style-name="Horizontal_20_Line"/>
      <text:p text:style-name="Horizontal_20_Line"/>
      <text:p text:style-name="P5">Page / - last modified by stu115775 on 2025/01/30 12:17 </text:p>
      <text:p text:style-name="Horizontal_20_Line"/>
      <text:p text:style-name="P1">XAMPP Setup </text:p>
      <text:p text:style-name="P6">last modified by stu115775</text:p>
      <text:p text:style-name="P6">on 2025/01/30 12:17</text:p>
      <text:p text:style-name="P5"/>
      <text:p text:style-name="Horizontal_20_Line"/>
      <text:p text:style-name="P2">Table of Contents</text:p>
      <text:p text:style-name="P7"><text:a xlink:type="simple" xlink:href="#HWindows:" text:style-name="Internet_20_link" text:visited-style-name="Visited_20_Internet_20_Link">Windows:</text:a></text:p>
      <text:p text:style-name="P7"><text:a xlink:type="simple" xlink:href="#HLinux:" text:style-name="Internet_20_link" text:visited-style-name="Visited_20_Internet_20_Link">Linux:</text:a></text:p>
      <text:p text:style-name="P7"><text:a xlink:type="simple" xlink:href="#HFolderlinksetup" text:style-name="Internet_20_link" text:visited-style-name="Visited_20_Internet_20_Link">Folder link setup</text:a></text:p>
      <text:p text:style-name="P8"><text:a xlink:type="simple" xlink:href="#HAccessingtheWebsite" text:style-name="Internet_20_link" text:visited-style-name="Visited_20_Internet_20_Link">Accessing the Website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Windows:"/>Windows:</text:p>
            <text:p text:style-name="Text_20_body">Download the portable Zip of the current version (at the time of this writing: 7.1.7)</text:p>
            <text:p text:style-name="Text_20_body"><text:a xlink:type="simple" xlink:href="https://sourceforge.net/projects/xampp/files/XAMPP%20Windows/" text:style-name="Internet_20_link" text:visited-style-name="Visited_20_Internet_20_Link">https://sourceforge.net/projects/xampp/files/XAMPP%20Windows/</text:a></text:p>
            <text:p text:style-name="Text_20_body">Extract the 'xampp' folder suggesting to use C:/ as the target folder.</text:p>
            <text:p text:style-name="Text_20_body">Remove the Semicolon infront of the line</text:p>
            <text:p text:style-name="P3">;extension=php_sockets.dll</text:p>
            <text:p text:style-name="Text_20_body">inside of xampp/php/php.ini</text:p>
            <text:p text:style-name="Heading_20_1"><text:bookmark text:name="HLinux:"/>Linux:</text:p>
            <text:p text:style-name="Text_20_body">Download the installer of the current version (at the time of this writing: 7.1.7)</text:p>
            <text:p text:style-name="Text_20_body"><text:a xlink:type="simple" xlink:href="https://sourceforge.net/projects/xampp/files/XAMPP%20Linux/" text:style-name="Internet_20_link" text:visited-style-name="Visited_20_Internet_20_Link">https://sourceforge.net/projects/xampp/files/XAMPP%20Linux/</text:a></text:p>
            <text:p text:style-name="Text_20_body">And run it.</text:p>
            <text:p text:style-name="Heading_20_1"><text:bookmark text:name="HFolderlinksetup"/>Folder link setup</text:p>
            <text:p text:style-name="Text_20_body">Add an entry to xampp/apache/conf/extra/httpd-xampp.conf</text:p>
            <text:p text:style-name="Text_20_body">(On Linux this should be /opt/lampp/apache/conf/extra/httpd-xampp.conf)</text:p>
            <text:p text:style-name="Text_20_body"/>
            <text:p text:style-name="Text_20_body"><text:line-break/><text:line-break/><text:line-break/><text:line-break/><text:line-break/><text:line-break/><text:line-break/></text:p>
            <text:p text:style-name="P3">...&lt;IfModule alias_module&gt; <text:s/>... Alias /bahn "&lt;PATH TO YOUR GIT&gt;/code/website" &lt;Directory "&lt;PATH TO YOUR GIT&gt;/code/website"&gt; AllowOverride AuthConfig Require local ErrorDocument 403 /error/XAMPP_FORBIDDEN.html.var &lt;/Directory&gt;&lt;/IfModule&gt;</text:p>
            <text:p text:style-name="Heading_20_1"><text:bookmark text:name="HAccessingtheWebsite"/>Accessing the Website</text:p>
            <text:p text:style-name="Text_20_body">After the setup you can run xampp-control inside the xampp folder and start apache or directly run 'apache_start' inside this folder.</text:p>
            <text:p text:style-name="Text_20_body">Now you can open <text:a xlink:type="simple" xlink:href="http://localhost/bahn/" text:style-name="Internet_20_link" text:visited-style-name="Visited_20_Internet_20_Link">http://localhost/bahn/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7.Guidelines.XAMPP Setup - XAMPP Setup </dc:title>
    <meta:document-statistic meta:table-count="0" meta:image-count="0" meta:object-count="0" meta:page-count="1" meta:paragraph-count="29" meta:word-count="158" meta:character-count="1262" meta:non-whitespace-character-count="1121"/>
    <meta:generator>LibreOffice/7.3.7.2$Linux_X86_64 LibreOffice_project/30$Build-2</meta:generator>
    <meta:user-defined meta:name="language">en</meta:user-defined>
  </office:meta>
</office:document-meta>
</file>