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uidelines - Project Guidelines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Project Guidelines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ProjectManagement" text:style-name="Internet_20_link" text:visited-style-name="Visited_20_Internet_20_Link">Project Management</text:a></text:p>
      <text:p text:style-name="P6"><text:a xlink:type="simple" xlink:href="#HDevelopmentEnvironment" text:style-name="Internet_20_link" text:visited-style-name="Visited_20_Internet_20_Link">Development Environment</text:a></text:p>
      <text:p text:style-name="P7"><text:a xlink:type="simple" xlink:href="#HKIELER" text:style-name="Internet_20_link" text:visited-style-name="Visited_20_Internet_20_Link">KIELER</text:a></text:p>
      <text:p text:style-name="P6"><text:a xlink:type="simple" xlink:href="#HCodeStyle" text:style-name="Internet_20_link" text:visited-style-name="Visited_20_Internet_20_Link">Code Style</text:a></text:p>
      <text:p text:style-name="P7"><text:a xlink:type="simple" xlink:href="#HGeneral" text:style-name="Internet_20_link" text:visited-style-name="Visited_20_Internet_20_Link">General</text:a></text:p>
      <text:p text:style-name="P7"><text:a xlink:type="simple" xlink:href="#HSCTStyle" text:style-name="Internet_20_link" text:visited-style-name="Visited_20_Internet_20_Link">SCT Style</text:a></text:p>
      <text:p text:style-name="P7"><text:a xlink:type="simple" xlink:href="#HBuildSettings" text:style-name="Internet_20_link" text:visited-style-name="Visited_20_Internet_20_Link">Build Settings</text:a></text:p>
      <text:p text:style-name="P8"><text:a xlink:type="simple" xlink:href="#HGit" text:style-name="Internet_20_link" text:visited-style-name="Visited_20_Internet_20_Link">G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rojectManagement"/>Project Management</text:p>
            <text:p text:style-name="Text_20_body">The general project <text:span text:style-name="Strong_20_Emphasis">meeting</text:span> takes place in the <text:span text:style-name="Strong_20_Emphasis">Railwayroom, Tuesday at 16:00.</text:span></text:p>
            <text:p text:style-name="Heading_20_1"><text:bookmark text:name="HDevelopmentEnvironment"/>Development Environment</text:p>
            <text:h text:style-name="Heading_20_2" text:outline-level="2"><text:bookmark text:name="HKIELER"/>KIELER</text:h>
            <text:p text:style-name="Text_20_body">Use the<text:a xlink:type="simple" xlink:href="http://rtsys.informatik.uni-kiel.de/~kieler/files/nightly/sccharts/" text:style-name="Internet_20_link" text:visited-style-name="Visited_20_Internet_20_Link"> KIELER Nightly Build</text:a>. Keep your version up-to-date.<text:line-break/>You can update to a new version from within your running installation via <text:span text:style-name="Strong_20_Emphasis">Help &gt; Check for updates</text:span>. Thus it is not necessary to download the KIELER archive every time.</text:p>
            <text:p text:style-name="Text_20_body">Use UTF-8 as codepage (<text:span text:style-name="Strong_20_Emphasis">especially when using Windows</text:span>):</text:p>
            <text:list xml:id="list4263349188" text:style-name="L1">
              <text:list-item>
                <text:p text:style-name="P11">General &gt; Workspace</text:p>
                <text:list>
                  <text:list-item>
                    <text:p text:style-name="P10">Text file encoding: UTF-8</text:p>
                  </text:list-item>
                </text:list>
              </text:list-item>
            </text:list>
            <text:p text:style-name="Text_20_body">It may be helpful to configure the following settings to avoid <text:span text:style-name="Emphasis">Resource is out of sync</text:span> warnings in Eclipse:</text:p>
            <text:list xml:id="list1081936977" text:style-name="L2">
              <text:list-item>
                <text:p text:style-name="P13">General &gt; Workspace</text:p>
                <text:list>
                  <text:list-item>
                    <text:p text:style-name="P13">Refresh using native hooks or polling: Check</text:p>
                  </text:list-item>
                  <text:list-item>
                    <text:p text:style-name="P13">Refresh on access</text:p>
                  </text:list-item>
                  <text:list-item>
                    <text:p text:style-name="P12">Save automatically before build</text:p>
                  </text:list-item>
                </text:list>
              </text:list-item>
            </text:list>
            <text:p text:style-name="Heading_20_1"><text:bookmark text:name="HCodeStyle"/>Code Style</text:p>
            <text:h text:style-name="Heading_20_2" text:outline-level="2"><text:bookmark text:name="HGeneral"/>General</text:h>
            <text:p text:style-name="Text_20_body">Use an indentation of 2 Spaces:</text:p>
            <text:list xml:id="list1132925151" text:style-name="L3">
              <text:list-item>
                <text:p text:style-name="P15">General &gt; Text Editors</text:p>
                <text:list>
                  <text:list-item>
                    <text:p text:style-name="P15">Insert Spaces for Tabs: Check</text:p>
                  </text:list-item>
                  <text:list-item>
                    <text:p text:style-name="P14">Displayed Tab Width: 2</text:p>
                  </text:list-item>
                </text:list>
              </text:list-item>
            </text:list>
            <text:h text:style-name="Heading_20_2" text:outline-level="2"><text:bookmark text:name="HSCTStyle"/>SCT Style</text:h>
            <text:p text:style-name="Text_20_body">Use the following conventions when modeling an SCChart:</text:p>
            <text:list xml:id="list2570807979" text:style-name="L4">
              <text:list-item>
                <text:p text:style-name="P17">General order</text:p>
                <text:list>
                  <text:list-item>
                    <text:p text:style-name="P17">inputs first</text:p>
                  </text:list-item>
                  <text:list-item>
                    <text:p text:style-name="P17">outputs second</text:p>
                  </text:list-item>
                  <text:list-item>
                    <text:p text:style-name="P17">internal variables third</text:p>
                  </text:list-item>
                  <text:list-item>
                    <text:p text:style-name="P17">regions and states afterwards</text:p>
                  </text:list-item>
                </text:list>
              </text:list-item>
              <text:list-item>
                <text:p text:style-name="P17">Name all regions if you have at least two (no implicit region, unless there is only one)</text:p>
              </text:list-item>
              <text:list-item>
                <text:p text:style-name="P17">Naming</text:p>
                <text:list>
                  <text:list-item>
                    <text:p text:style-name="P17">For semantically relevant names, use lower case with underscores (e.g. <text:span text:style-name="Emphasis">state some_long_state_name</text:span>)</text:p>
                  </text:list-item>
                  <text:list-item>
                    <text:p text:style-name="P16">For labels and stuff that is intended to increase readability, use more natural english (e.g. <text:span text:style-name="Emphasis">state some_long_state_name "Wait for orders"</text:span>)</text:p>
                  </text:list-item>
                </text:list>
              </text:list-item>
            </text:list>
            <text:p text:style-name="P4">SCT Code Style</text:p>
            <text:p text:style-name="P4">scchart Test {<text:line-break/><text:line-break/>  input bool trigger;<text:line-break/>  input int array[10];<text:line-break/> <text:line-break/>  output bool action0, action1;<text:line-break/> <text:line-break/>  int fun;<text:line-break/><text:line-break/>  region first_region "Have fun":<text:line-break/>  // State example<text:line-break/>  initial state example_state<text:line-break/>  --&gt; example_state immediate "Having fun"<text:line-break/>    with trigger<text:line-break/>    / action0 = true<text:line-break/>    ; action1 = false<text:line-break/>    ; fun++<text:line-break/> <text:line-break/>  --&gt; example_state immediate "Having fun"<text:line-break/>    with trigger<text:line-break/>    / action0 = true<text:line-break/>    ; action1 = false<text:line-break/>    ; fun--<text:line-break/>  ;<text:line-break/><text:line-break/>  // Region<text:line-break/>  region second_region "Do nothing concurrently":<text:line-break/><text:line-break/>  initial state init;<text:line-break/>}</text:p>
            <text:p text:style-name="P4">SCTx CodeStyle</text:p>
            <text:p text:style-name="Text_20_body">#import blub<text:line-break/><text:line-break/><text:line-break/>scchart Test {<text:line-break/><text:line-break/>  input bool trigger<text:line-break/>  input int array[10]<text:line-break/> <text:line-break/>  output bool action0, action1<text:line-break/> <text:line-break/>  int fun<text:line-break/><text:line-break/>  region first_region "Have fun":<text:line-break/>  // State example<text:line-break/>  initial state example_state<text:line-break/>  go to example_state immediate <text:line-break/>    if trigger <text:line-break/>      &amp;&amp; (trigger1<text:line-break/>        || trigger2)<text:line-break/>    do action0 = true<text:line-break/>    ;  action1 = false<text:line-break/>    ;  fun++<text:line-break/>    label "Having fun"<text:line-break/> <text:line-break/>  go to example_state immediate<text:line-break/>    if trigger<text:line-break/>    do action0 = true<text:line-break/>    ;  action1 = false<text:line-break/>    ;  fun--<text:line-break/>    label "Having fun"<text:line-break/><text:line-break/>  // Region<text:line-break/>  region second_region "Do nothing concurrently":<text:line-break/><text:line-break/>  initial state init;<text:line-break/>}</text:p>
            <text:h text:style-name="Heading_20_2" text:outline-level="2"><text:bookmark text:name="HBuildSettings"/>Build Settings</text:h>
            <text:p text:style-name="Text_20_body">To have the simulation and SCT build correctly via Prom, one has to modify the Prom environment that builds the project:</text:p>
            <text:list xml:id="list2107895429" text:style-name="L5">
              <text:list-item>
                <text:p text:style-name="P19">Preferences &gt; KIELER SCCharts &gt; Execution Environments</text:p>
                <text:list>
                  <text:list-item>
                    <text:p text:style-name="P19">Select <text:span text:style-name="Emphasis">Generic</text:span></text:p>
                  </text:list-item>
                  <text:list-item>
                    <text:p text:style-name="P19">Select tab <text:span text:style-name="Emphasis">Compilation</text:span></text:p>
                  </text:list-item>
                  <text:list-item>
                    <text:p text:style-name="P19">Select<text:span text:style-name="Emphasis"> kieler-gen</text:span> as <text:span text:style-name="Emphasis">target directory</text:span></text:p>
                  </text:list-item>
                  <text:list-item>
                    <text:p text:style-name="P19">Set <text:span text:style-name="Emphasis">Snippets directory</text:span> to <text:span text:style-name="Emphasis">snippets</text:span></text:p>
                  </text:list-item>
                  <text:list-item>
                    <text:p text:style-name="P18"><text:span text:style-name="Emphasis">Set  following as compile chain:</text:span><text:line-break/><text:span text:style-name="Emphasis">T_REFERENCE, T_CONST, T_MAP, T_FOR, T_HISTORY, T_SUSPEND, T_COUNTDELAY, T_SIGNAL, T_PRE, T_WEAKSUSPEND, T_DEFERRED, T_DURING, T_COMPLEXFINALSTATE, T_ABORT, T_EXIT, T_STATIC, T_INITIALIZATION, T_ENTRY, T_CONNECTOR, T_TRIGGEREFFECT, T_SURFACEDEPTH, T_sccharts.scg, T_scg.dependency, </text:span><text:a xlink:type="simple" xlink:href="http://T_scg.basicblock.sc/" text:style-name="Internet_20_link" text:visited-style-name="Visited_20_Internet_20_Link"><text:span text:style-name="Emphasis">T_scg.basicblock.sc</text:span></text:a><text:span text:style-name="Emphasis">, T_scg.guardExpressions, T_scg.guards, T_scg.scheduling, T_scg.sequentialize, T_scg.s, T_s.c</text:span></text:p>
                  </text:list-item>
                </text:list>
              </text:list-item>
            </text:list>
            <text:h text:style-name="Heading_20_2" text:outline-level="2"><text:bookmark text:name="HGit"/>Git</text:h>
            <text:p text:style-name="Text_20_body">Use git.</text:p>
            <text:p text:style-name="Text_20_body">Pull before you start coding.</text:p>
            <text:p text:style-name="Text_20_body">Add a commit message.</text:p>
            <text:p text:style-name="Text_20_body">In case of non-trivial conflicts: ask.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Guidelines.Project Guidelines - Project Guidelines </dc:title>
    <meta:document-statistic meta:table-count="0" meta:image-count="0" meta:object-count="0" meta:page-count="1" meta:paragraph-count="61" meta:word-count="521" meta:character-count="3511" meta:non-whitespace-character-count="2909"/>
    <meta:generator>LibreOffice/7.3.7.2$Linux_X86_64 LibreOffice_project/30$Build-2</meta:generator>
    <meta:user-defined meta:name="language">en</meta:user-defined>
  </office:meta>
</office:document-meta>
</file>