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>
      <style:text-properties fo:font-size="18pt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P28" style:family="paragraph" style:parent-style-name="Text_20_body" style:list-style-name="L10"/>
    <style:style style:name="P29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ailway Visualization - Model Railway Layout SVG </text:p>
      <text:p text:style-name="Horizontal_20_Line"/>
      <text:p text:style-name="Horizontal_20_Line"/>
      <text:p text:style-name="P4">Page / - last modified by aas2 on 2025/01/30 12:17 </text:p>
      <text:p text:style-name="Horizontal_20_Line"/>
      <text:p text:style-name="P1">Model Railway Layout SVG </text:p>
      <text:p text:style-name="P5">last modified by aas2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ErrorMessages" text:style-name="Internet_20_link" text:visited-style-name="Visited_20_Internet_20_Link">Error Messages</text:a></text:p>
      <text:p text:style-name="P6"><text:a xlink:type="simple" xlink:href="#HLamps" text:style-name="Internet_20_link" text:visited-style-name="Visited_20_Internet_20_Link">Lamps</text:a></text:p>
      <text:p text:style-name="P6"><text:a xlink:type="simple" xlink:href="#HPoints" text:style-name="Internet_20_link" text:visited-style-name="Visited_20_Internet_20_Link">Points</text:a></text:p>
      <text:p text:style-name="P6"><text:a xlink:type="simple" xlink:href="#HRailroadCrossing" text:style-name="Internet_20_link" text:visited-style-name="Visited_20_Internet_20_Link">Railroad Crossing</text:a></text:p>
      <text:p text:style-name="P6"><text:a xlink:type="simple" xlink:href="#HSignals" text:style-name="Internet_20_link" text:visited-style-name="Visited_20_Internet_20_Link">Signals</text:a></text:p>
      <text:p text:style-name="P6"><text:a xlink:type="simple" xlink:href="#HContacts" text:style-name="Internet_20_link" text:visited-style-name="Visited_20_Internet_20_Link">Contacts</text:a></text:p>
      <text:p text:style-name="P6"><text:a xlink:type="simple" xlink:href="#HTracks" text:style-name="Internet_20_link" text:visited-style-name="Visited_20_Internet_20_Link">Tracks</text:a></text:p>
      <text:p text:style-name="P6"><text:a xlink:type="simple" xlink:href="#HTrains" text:style-name="Internet_20_link" text:visited-style-name="Visited_20_Internet_20_Link">Trains</text:a></text:p>
      <text:p text:style-name="P7"><text:a xlink:type="simple" xlink:href="#HAreas" text:style-name="Internet_20_link" text:visited-style-name="Visited_20_Internet_20_Link">Area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guideline is a short introduction to the naming policy of the model railway track layout svg.</text:p>
            <text:p text:style-name="P9">Bell</text:p>
            <text:list xml:id="list3714141546" text:style-name="L1">
              <text:list-item>
                <text:p text:style-name="P11">the bell itself: <text:span text:style-name="Emphasis">bell</text:span></text:p>
              </text:list-item>
              <text:list-item>
                <text:p text:style-name="P11">number and square next to the bell: <text:span text:style-name="Emphasis">bell0</text:span></text:p>
              </text:list-item>
              <text:list-item>
                <text:p text:style-name="P10">sonic beams of the bell: <text:span text:style-name="Emphasis">bell_sonic</text:span></text:p>
              </text:list-item>
            </text:list>
            <text:p text:style-name="Heading_20_1"><text:bookmark text:name="HErrorMessages"/>Error Messages</text:p>
            <text:list xml:id="list3598474517" text:style-name="L2">
              <text:list-item>
                <text:p text:style-name="P13">each train and wagon has a dedicated error label and number field to show errors</text:p>
                <text:list>
                  <text:list-item>
                    <text:p text:style-name="P13">the label is identified with <text:span text:style-name="Emphasis">TRAIN_OR_WAGON_error</text:span></text:p>
                  </text:list-item>
                  <text:list-item>
                    <text:p text:style-name="P13">the number is identified with <text:span text:style-name="Emphasis">TRAIN_OR_WAGON_error_number</text:span></text:p>
                    <text:list>
                      <text:list-item>
                        <text:p text:style-name="P13">a train is identified with <text:span text:style-name="Emphasis">trainX</text:span></text:p>
                      </text:list-item>
                      <text:list-item>
                        <text:p text:style-name="P13">a wagon Y of train X is identified with<text:span text:style-name="Emphasis"> trainX_Y</text:span>. The front wagon has index 0, the rear wagon has index 1.</text:p>
                      </text:list-item>
                    </text:list>
                  </text:list-item>
                  <text:list-item>
                    <text:p text:style-name="P13">examples: <text:span text:style-name="Emphasis">train1_error, train5_error_number, train1_0_error, train5_1_error_number</text:span></text:p>
                  </text:list-item>
                </text:list>
              </text:list-item>
              <text:list-item>
                <text:p text:style-name="P12">there is one additional error label and number to show collision errors. These are <text:span text:style-name="Emphasis">collision_error</text:span> and <text:span text:style-name="Emphasis">collision_error_number</text:span></text:p>
              </text:list-item>
            </text:list>
            <text:p text:style-name="Heading_20_1"><text:bookmark text:name="HLamps"/>Lamps</text:p>
            <text:list xml:id="list375836114" text:style-name="L3">
              <text:list-item>
                <text:p text:style-name="P15">lamp and corresponding number: <text:span text:style-name="Emphasis">lampX</text:span> (e.g.<text:span text:style-name="Emphasis"> lamp0)</text:span></text:p>
              </text:list-item>
              <text:list-item>
                <text:p text:style-name="P14">only the background of the lamps (without the corresponding number): <text:span text:style-name="Emphasis">lampX_bg</text:span> (e.g. <text:span text:style-name="Emphasis">lamp0_bg</text:span>)</text:p>
              </text:list-item>
            </text:list>
            <text:p text:style-name="Heading_20_1"><text:bookmark text:name="HPoints"/>Points</text:p>
            <text:list xml:id="list4284648389" text:style-name="L4">
              <text:list-item>
                <text:p text:style-name="P17">point and corresponding number: <text:span text:style-name="Emphasis">pointX</text:span> (e.g. <text:span text:style-name="Emphasis">point0</text:span>)</text:p>
              </text:list-item>
              <text:list-item>
                <text:p text:style-name="P16">only the background of the points (without the corresponding number): <text:span text:style-name="Emphasis">pointX_bg</text:span> (e.g. <text:span text:style-name="Emphasis">point0_bg</text:span>)</text:p>
              </text:list-item>
            </text:list>
            <text:p text:style-name="Heading_20_1"><text:bookmark text:name="HRailroadCrossing"/>Railroad Crossing</text:p>
            <text:list xml:id="list1704511692" text:style-name="L5">
              <text:list-item>
                <text:p text:style-name="P19">number and circle: <text:span text:style-name="Emphasis">rcX</text:span> <text:span text:style-name="Emphasis">(</text:span>e.g.<text:span text:style-name="Emphasis"> rc0)</text:span></text:p>
              </text:list-item>
              <text:list-item>
                <text:p text:style-name="P19">closed railroad gates (long): <text:span text:style-name="Emphasis">gateX</text:span> (e.g. <text:span text:style-name="Emphasis">gate0)</text:span></text:p>
              </text:list-item>
              <text:list-item>
                <text:p text:style-name="P18">open railroad gates (short): <text:span text:style-name="Emphasis">ogateX</text:span> (e.g. <text:span text:style-name="Emphasis">ogate0</text:span>)</text:p>
              </text:list-item>
            </text:list>
            <text:p text:style-name="Heading_20_1"><text:bookmark text:name="HSignals"/>Signals</text:p>
            <text:list xml:id="list1154551331" text:style-name="L6">
              <text:list-item>
                <text:p text:style-name="P21">on unidirectional tracks: track name and chosen color <text:span text:style-name="Emphasis">(e.g. OC_LN_2Red)</text:span></text:p>
              </text:list-item>
              <text:list-item>
                <text:p text:style-name="P20">on bidirectional tracks: track name, direction and chosen color <text:span text:style-name="Emphasis">(e.g. KH_ST_1fwdYellow or KH_ST_1revYellow)</text:span></text:p>
              </text:list-item>
            </text:list>
            <text:p text:style-name="Heading_20_1"><text:bookmark text:name="HContacts"/>Contacts</text:p>
            <text:list xml:id="list1487512485" text:style-name="L7">
              <text:list-item>
                <text:p text:style-name="P23"><text:span text:style-name="Emphasis">contactX</text:span> followed by its corresponding track name (e.g. <text:span text:style-name="Emphasis">contact0KH_ST_3, contact1_KH_ST_3</text:span>)</text:p>
              </text:list-item>
              <text:list-item>
                <text:p text:style-name="P22">the first contact in (main) travel direction has the index 0, whereas the second contact hat the index 1.</text:p>
              </text:list-item>
            </text:list>
            <text:p text:style-name="Heading_20_1"><text:bookmark text:name="HTracks"/>Tracks</text:p>
            <text:list xml:id="list3684021801" text:style-name="L8">
              <text:list-item>
                <text:p text:style-name="P25">without branches: the corresponding track name <text:span text:style-name="Emphasis">(e.g. KH_ST_0)</text:span></text:p>
              </text:list-item>
              <text:list-item>
                <text:p text:style-name="P24">with branches: track and branch name merged with <text:span text:style-name="Emphasis">branch</text:span> <text:span text:style-name="Emphasis">(e.g. KH_ST_0branchKIO_LN_0)</text:span></text:p>
              </text:list-item>
            </text:list>
            <text:p text:style-name="Heading_20_1"><text:bookmark text:name="HTrains"/>Trains</text:p>
            <text:list xml:id="list1783526310" text:style-name="L9">
              <text:list-item>
                <text:p text:style-name="P27">the general naming scheme is <text:span text:style-name="Emphasis">trainX</text:span> followed by the wagon <text:span text:style-name="Emphasis">_Y</text:span>. The front wagon has index 0, the rear wagon has index 1.</text:p>
                <text:list>
                  <text:list-item>
                    <text:p text:style-name="P27">front wagons:<text:span text:style-name="Emphasis"> train0_0, train1_0</text:span>, etc.</text:p>
                  </text:list-item>
                  <text:list-item>
                    <text:p text:style-name="P26">rear wagon: <text:span text:style-name="Emphasis">train0_1, train1_1, etc.</text:span></text:p>
                  </text:list-item>
                </text:list>
              </text:list-item>
            </text:list>
            <text:p text:style-name="Heading_20_1"><text:bookmark text:name="HAreas"/>Areas</text:p>
            <text:list xml:id="list1841263634" text:style-name="L10">
              <text:list-item>
                <text:p text:style-name="P29">pink area: <text:span text:style-name="Emphasis">KH_ST_area</text:span></text:p>
              </text:list-item>
              <text:list-item>
                <text:p text:style-name="P29">yellow area: <text:span text:style-name="Emphasis">IC_ST_area</text:span></text:p>
              </text:list-item>
              <text:list-item>
                <text:p text:style-name="P28">green area: <text:span text:style-name="Emphasis">OC_ST_area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Railway Visualization.Model Railway Layout SVG - Model Railway Layout SVG </dc:title>
    <meta:document-statistic meta:table-count="0" meta:image-count="0" meta:object-count="0" meta:page-count="1" meta:paragraph-count="55" meta:word-count="368" meta:character-count="2286" meta:non-whitespace-character-count="1999"/>
    <meta:generator>LibreOffice/7.3.7.2$Linux_X86_64 LibreOffice_project/30$Build-2</meta:generator>
    <meta:user-defined meta:name="language">en</meta:user-defined>
  </office:meta>
</office:document-meta>
</file>