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2201in" table:align="left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33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Controller </text:p>
      <text:p text:style-name="Horizontal_20_Line"/>
      <text:p text:style-name="Horizontal_20_Line"/>
      <text:p text:style-name="P4">Page / - last modified by stu114053 on 2017/08/17 13:27 </text:p>
      <text:p text:style-name="Horizontal_20_Line"/>
      <text:p text:style-name="P1">Controller </text:p>
      <text:p text:style-name="P5">last modified by stu114053</text:p>
      <text:p text:style-name="P5">on 2017/08/17 13:27</text:p>
      <text:p text:style-name="P4"/>
      <text:p text:style-name="Horizontal_20_Line"/>
      <text:p text:style-name="P2">Table of Contents</text:p>
      <text:p text:style-name="P6"><text:a xlink:type="simple" xlink:href="#HKeywords" text:style-name="Internet_20_link" text:visited-style-name="Visited_20_Internet_20_Link">Keyword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Keywords"/>Keywords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Physical track entity of the railway</text:p>
                  <text:p text:style-name="Table_20_Contents">e.g. KH_ST_0, IC_JCT_0, ...</text:p>
                </table:table-cell>
              </table:table-row>
              <table:table-row>
                <table:table-cell table:style-name="Table1.A1" office:value-type="string">
                  <text:p text:style-name="Table_20_Heading">segment</text:p>
                </table:table-cell>
                <table:table-cell table:style-name="Table1.A1" office:value-type="string">
                  <text:p text:style-name="Table_20_Contents">Track on the railway that has contacts</text:p>
                  <text:p text:style-name="Table_20_Contents">e.g. IC_LN_3, KIO_LN_0_REV</text:p>
                </table:table-cell>
              </table:table-row>
              <table:table-row>
                <table:table-cell table:style-name="Table1.A1" office:value-type="string">
                  <text:p text:style-name="Table_20_Heading">station</text:p>
                </table:table-cell>
                <table:table-cell table:style-name="Table1.A1" office:value-type="string">
                  <text:p text:style-name="Table_20_Contents">Generalization of a station, all its tracks bundled</text:p>
                  <text:p text:style-name="Table_20_Contents">e.g. IC, OC, KH or KH_REV</text:p>
                </table:table-cell>
              </table:table-row>
              <table:table-row>
                <table:table-cell table:style-name="Table1.A1" office:value-type="string">
                  <text:p text:style-name="Table_20_Heading">platform</text:p>
                </table:table-cell>
                <table:table-cell table:style-name="Table1.A1" office:value-type="string">
                  <text:p text:style-name="Table_20_Contents">A specific segment in a station</text:p>
                  <text:p text:style-name="Table_20_Contents">e.g. IC_ST_1, KH_ST_3, ...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 - Controller </dc:title>
    <meta:document-statistic meta:table-count="1" meta:image-count="0" meta:object-count="0" meta:page-count="1" meta:paragraph-count="20" meta:word-count="74" meta:character-count="459" meta:non-whitespace-character-count="402"/>
    <meta:generator>LibreOffice/7.3.7.2$Linux_X86_64 LibreOffice_project/30$Build-2</meta:generator>
    <meta:user-defined meta:name="language">en</meta:user-defined>
  </office:meta>
</office:document-meta>
</file>