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2.4701in" table:align="left"/>
    </style:style>
    <style:style style:name="Table1.A" style:family="table-column">
      <style:table-column-properties style:column-width="1.2194in"/>
    </style:style>
    <style:style style:name="Table1.B" style:family="table-column">
      <style:table-column-properties style:column-width="1.250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Usage Simulation </text:p>
      <text:p text:style-name="Horizontal_20_Line"/>
      <text:p text:style-name="Horizontal_20_Line"/>
      <text:p text:style-name="P4">Page / - last modified by stu114054 on 2025/01/30 12:17 </text:p>
      <text:p text:style-name="Horizontal_20_Line"/>
      <text:p text:style-name="P1">Usage Simulation </text:p>
      <text:p text:style-name="P5">last modified by stu114054</text:p>
      <text:p text:style-name="P5">on 2025/01/30 12:17</text:p>
      <text:p text:style-name="P4"/>
      <text:p text:style-name="Horizontal_20_Line"/>
      <text:p text:style-name="P2">Table of Contents</text:p>
      <text:p text:style-name="P6"><text:a xlink:type="simple" xlink:href="#H1stStep:ImportProjects" text:style-name="Internet_20_link" text:visited-style-name="Visited_20_Internet_20_Link">1st Step: Import Projects</text:a></text:p>
      <text:p text:style-name="P6"><text:a xlink:type="simple" xlink:href="#H2ndStep:ConfigureBuilder" text:style-name="Internet_20_link" text:visited-style-name="Visited_20_Internet_20_Link">2nd Step: Configure Builder</text:a></text:p>
      <text:p text:style-name="P6"><text:a xlink:type="simple" xlink:href="#H3rdStep:Build" text:style-name="Internet_20_link" text:visited-style-name="Visited_20_Internet_20_Link">3rd Step: Build</text:a></text:p>
      <text:p text:style-name="P6"><text:a xlink:type="simple" xlink:href="#H4thStep:InitializeVisualization" text:style-name="Internet_20_link" text:visited-style-name="Visited_20_Internet_20_Link">4th Step: Initialize Visualization</text:a></text:p>
      <text:p text:style-name="P7"><text:a xlink:type="simple" xlink:href="#H5thStep:StartSimulation" text:style-name="Internet_20_link" text:visited-style-name="Visited_20_Internet_20_Link">5th Step: Start Simulation</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1stStep:ImportProjects"/>1st Step: Import Projects</text:h>
            <text:p text:style-name="Text_20_body">In order to use the railway controller and the environment of the railway system two projects must be imported. The projects are located in the git repository 17ss-railway in the folder code/Controller_SCTx and code/Environment. Both need to be imported in KIELER.</text:p>
            <text:h text:style-name="Heading_20_3" text:outline-level="3"><text:bookmark text:name="H2ndStep:ConfigureBuilder"/>2nd Step: Configure Builder</text:h>
            <text:p text:style-name="Text_20_body">The next step is the building of the project. To do the project settings must be configured adequately.</text:p>
            <text:p text:style-name="Text_20_body">First go to <text:span text:style-name="Emphasis">Controller_SCTx</text:span> → <text:span text:style-name="Emphasis">Properties</text:span>. The properties window will pop up and in the left column there is an entry <text:span text:style-name="Emphasis">KIELER Modeling Builder</text:span>. Click on it and choose assets\BuildConfig.kibuild as the build file.</text:p>
            <text:p text:style-name="Text_20_body">Repeat this procedure for the Environment project.</text:p>
            <text:h text:style-name="Heading_20_3" text:outline-level="3"><text:bookmark text:name="H3rdStep:Build"/>3rd Step: Build</text:h>
            <text:p text:style-name="Text_20_body">Hit <text:span text:style-name="Emphasis">Project</text:span> → <text:span text:style-name="Emphasis">Clean...</text:span> and choose the option <text:span text:style-name="Emphasis">'Clean projects selected below</text:span>'. Choose the projects <text:span text:style-name="Emphasis">Controller_SCTx</text:span> and <text:span text:style-name="Emphasis">Environment,</text:span> check the <text:span text:style-name="Emphasis">'Start a build immediately'</text:span> and <text:span text:style-name="Emphasis">'Build only the selected projects'</text:span>.</text:p>
            <text:p text:style-name="Text_20_body">Now wait, this might take a while.</text:p>
            <text:h text:style-name="Heading_20_3" text:outline-level="3"><text:bookmark text:name="H4thStep:InitializeVisualization"/>4th Step: Initialize Visualization</text:h>
            <text:p text:style-name="Text_20_body">To make sure no simulation is running hit the stop button. Open the '<text:span text:style-name="Emphasis">Simulization Visualization</text:span>' perspective and click on the little folder button '<text:span text:style-name="Emphasis">Open KiViz</text:span>'. Load the file 'EnvironmentVisualization.kiviz' located in Workspace/Environment/visualization. Now the view should show a picture of the railway track layout.</text:p>
            <text:h text:style-name="Heading_20_3" text:outline-level="3"><text:bookmark text:name="H5thStep:StartSimulation"/>5th Step: Start Simulation</text:h>
            <text:p text:style-name="Text_20_body">Go to the file 'EnvCont.kisim' for Windows users and 'EnvCont_Linux' for Linux users in the Environment project located in the assets folder. Right-click on it and choose 'Run as...' → 'KIELER Simulation'. In the 'Data Pool' view you can now enter the needed inputs and see the actual outputs. Additionally to this table the view will update and show the state of the railway system.</text:p>
            <text:p text:style-name="Text_20_body">Firstly you should enter a train_setup. This indicates the track on which the trains are starting and it should be entered before the first tick. It is an array for eleven trains and if not all of them are used, leave the entry blank (0). Now the following inputs are interesting:</text:p>
            <table:table table:name="Table1" table:style-name="Table1">
              <table:table-column table:style-name="Table1.A"/>
              <table:table-column table:style-name="Table1.B"/>
              <table:table-row>
                <table:table-cell table:style-name="Table1.A1" office:value-type="string">
                  <text:p text:style-name="Table_20_Heading">destination[NUM_TRAINS]</text:p>
                </table:table-cell>
                <table:table-cell table:style-name="Table1.A1" office:value-type="string">
                  <text:p text:style-name="Table_20_Contents">The next destination for the specific train. This is supposed to be a station track but be aware that if the station track is occupied the train will take an alternative track.</text:p>
                </table:table-cell>
              </table:table-row>
              <table:table-row>
                <table:table-cell table:style-name="Table1.A1" office:value-type="string">
                  <text:p text:style-name="Table_20_Heading">random_mode</text:p>
                </table:table-cell>
                <table:table-cell table:style-name="Table1.A1" office:value-type="string">
                  <text:p text:style-name="Table_20_Contents">When enabled the trains will be given a destination automatically and drive around.</text:p>
                </table:table-cell>
              </table:table-row>
              <table:table-row>
                <table:table-cell table:style-name="Table1.A1" office:value-type="string">
                  <text:p text:style-name="Table_20_Heading">no_forced_destination[NUM_TRAINS]</text:p>
                </table:table-cell>
                <table:table-cell table:style-name="Table1.A1" office:value-type="string">
                  <text:p text:style-name="Table_20_Contents">If a train is in a station and not driving anywhere, it is possible that a different train is blocked. If this variable is set to true for the specific train, this train will not be forced to drive somewhere.</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Controller.Usage Simulation - Usage Simulation </dc:title>
    <meta:document-statistic meta:table-count="1" meta:image-count="0" meta:object-count="0" meta:page-count="1" meta:paragraph-count="31" meta:word-count="449" meta:character-count="2804" meta:non-whitespace-character-count="2383"/>
    <meta:generator>LibreOffice/7.3.7.2$Linux_X86_64 LibreOffice_project/30$Build-2</meta:generator>
    <meta:user-defined meta:name="language">en</meta:user-defined>
  </office:meta>
</office:document-meta>
</file>