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2.8868in" table:align="left"/>
    </style:style>
    <style:style style:name="Table1.A" style:family="table-column">
      <style:table-column-properties style:column-width="0.9931in"/>
    </style:style>
    <style:style style:name="Table1.B" style:family="table-column">
      <style:table-column-properties style:column-width="1.893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.8868in" table:align="left"/>
    </style:style>
    <style:style style:name="Table2.A" style:family="table-column">
      <style:table-column-properties style:column-width="1.2194in"/>
    </style:style>
    <style:style style:name="Table2.B" style:family="table-column">
      <style:table-column-properties style:column-width="1.667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Preformatted_20_Text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text-indent="0in" style:auto-text-indent="false"/>
    </style:style>
    <style:style style:name="P9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break-before="pag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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ontroller - Usage Hardware Controller </text:p>
      <text:p text:style-name="Horizontal_20_Line"/>
      <text:p text:style-name="Horizontal_20_Line"/>
      <text:p text:style-name="P5">Page / - last modified by stu115775 on 2025/01/30 12:17 </text:p>
      <text:p text:style-name="Horizontal_20_Line"/>
      <text:p text:style-name="P1">Usage Hardware Controller </text:p>
      <text:p text:style-name="P6">last modified by stu115775</text:p>
      <text:p text:style-name="P6">on 2025/01/30 12:17</text:p>
      <text:p text:style-name="P5"/>
      <text:p text:style-name="Horizontal_20_Line"/>
      <text:p text:style-name="P2">Table of Contents</text:p>
      <text:p text:style-name="P7"><text:a xlink:type="simple" xlink:href="#H1stStep" text:style-name="Internet_20_link" text:visited-style-name="Visited_20_Internet_20_Link">1st Step</text:a></text:p>
      <text:p text:style-name="P7"><text:a xlink:type="simple" xlink:href="#H2ndStep" text:style-name="Internet_20_link" text:visited-style-name="Visited_20_Internet_20_Link">2nd Step</text:a></text:p>
      <text:p text:style-name="P7"><text:a xlink:type="simple" xlink:href="#H3rdStep" text:style-name="Internet_20_link" text:visited-style-name="Visited_20_Internet_20_Link">3rd Step</text:a></text:p>
      <text:p text:style-name="P9"><text:a xlink:type="simple" xlink:href="#HOptionsandCommands:" text:style-name="Internet_20_link" text:visited-style-name="Visited_20_Internet_20_Link">Options and Commands:</text:a></text:p>
      <text:p text:style-name="P7"><text:a xlink:type="simple" xlink:href="#HCommandlineoptions28ordermatters29:" text:style-name="Internet_20_link" text:visited-style-name="Visited_20_Internet_20_Link">Commandline options (order matters):</text:a></text:p>
      <text:p text:style-name="P8"><text:a xlink:type="simple" xlink:href="#HCommands:" text:style-name="Internet_20_link" text:visited-style-name="Visited_20_Internet_20_Link">Commands:</text:a></text:p>
      <text:section text:style-name="Sect1" text:name="xwikimaincontainer">
        <text:p text:style-name="P10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1stStep"/>1st Step</text:h>
            <text:p text:style-name="Text_20_body">Import and build Controller_SCTx in KIELER.</text:p>
            <text:h text:style-name="Heading_20_3" text:outline-level="3"><text:bookmark text:name="H2ndStep"/>2nd Step</text:h>
            <text:p text:style-name="Text_20_body">Run run_manual.sh in code/girlsday</text:p>
            <text:p text:style-name="Text_20_body">In the simulation this command also loads the train configuration and starts the controller with those positions.</text:p>
            <text:p text:style-name="Text_20_body">Note: this uses any Controller.c file it finds in code/Controller_SCTx/ as tick file and accesses files in code/interface/</text:p>
            <text:h text:style-name="Heading_20_3" text:outline-level="3"><text:bookmark text:name="H3rdStep"/>3rd Step</text:h>
            <text:p text:style-name="Text_20_body">Run RailController in code/girlsday</text:p>
            <text:p text:style-name="Heading_20_1"><text:bookmark text:name="HOptionsandCommands:"/>Options and Commands:</text:p>
            <text:p text:style-name="Text_20_body">Notes:</text:p>
            <text:list xml:id="list3833776182" text:style-name="L1">
              <text:list-item>
                <text:p text:style-name="P12">Train 10 has special ICE-handling, so the ICE should always be assigned to this number, other Trains with this number stop for a while before parking.</text:p>
              </text:list-item>
              <text:list-item>
                <text:p text:style-name="P12">The home position of each train is hardcoded into the Controller</text:p>
              </text:list-item>
              <text:list-item>
                <text:p text:style-name="P12">The Controller tries to connect to a WebProvider on localhost:8089</text:p>
              </text:list-item>
              <text:list-item>
                <text:p text:style-name="P12">The Clear-Mode by the WebProvider overrides any destination in each tick and can currently not be disabled by the console</text:p>
              </text:list-item>
              <text:list-item>
                <text:p text:style-name="P12">The JSON kivis file is in the current execution folder: 'json_output.simin'</text:p>
              </text:list-item>
              <text:list-item>
                <text:p text:style-name="P12">The Controller uses ANSI-Escape sequences to color the output and overwrite recived contact messages.</text:p>
              </text:list-item>
              <text:list-item>
                <text:p text:style-name="P11">The entered characteres are most likely not all visible since there may be quite some output while typing, so these commands are typed blind in this case</text:p>
              </text:list-item>
            </text:list>
            <text:h text:style-name="Heading_20_3" text:outline-level="3"><text:bookmark text:name="HCommandlineoptions28ordermatters29:"/>Commandline options (order matters):</text:h>
            <text:p text:style-name="P3">RailController [+] [s&lt;fast_speed&gt; [s&lt;slow_speed&gt;]] [&lt;train1_pos&gt; [&lt;train2_pos&gt; [...] | DEFAULT] | DEFAULT]</text:p>
            <text:p text:style-name="Text_20_body"/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+</text:p>
                </table:table-cell>
                <table:table-cell table:style-name="Table1.A1" office:value-type="string">
                  <text:p text:style-name="Table_20_Contents">if present then there will be no startup hardware check which turns on the lamps and<text:line-break/>switches each point twice and cycles thrue signal colors with some delay</text:p>
                </table:table-cell>
              </table:table-row>
              <table:table-row>
                <table:table-cell table:style-name="Table1.A1" office:value-type="string">
                  <text:p text:style-name="Table_20_Heading">fast_speed</text:p>
                </table:table-cell>
                <table:table-cell table:style-name="Table1.A1" office:value-type="string">
                  <text:p text:style-name="Table_20_Contents">pre-sets the global driving speed for the trains. Default: 70</text:p>
                </table:table-cell>
              </table:table-row>
              <table:table-row>
                <table:table-cell table:style-name="Table1.A1" office:value-type="string">
                  <text:p text:style-name="Table_20_Heading">slow_speed</text:p>
                </table:table-cell>
                <table:table-cell table:style-name="Table1.A1" office:value-type="string">
                  <text:p text:style-name="Table_20_Contents">pre-sets the global parking speed for the trains. Default: 59</text:p>
                </table:table-cell>
              </table:table-row>
              <table:table-row>
                <table:table-cell table:style-name="Table1.A1" office:value-type="string">
                  <text:p text:style-name="Table_20_Heading">trainX_pos</text:p>
                </table:table-cell>
                <table:table-cell table:style-name="Table1.A1" office:value-type="string">
                  <text:p text:style-name="Table_20_Contents">sets the position of the train X, caseinsensitive, prefixed with '-' for reversed on bidirectional tracks,<text:line-break/>valid only for segments (not for ex.: IC_JCT_0)<text:line-break/>examples: KH_ST_2, K2, 26, -KH_LN_3, IC_ST_3, I3, 10, OC_LN_4</text:p>
                </table:table-cell>
              </table:table-row>
              <table:table-row>
                <table:table-cell table:style-name="Table1.A1" office:value-type="string">
                  <text:p text:style-name="Table_20_Heading">DEFAULT</text:p>
                </table:table-cell>
                <table:table-cell table:style-name="Table1.A1" office:value-type="string">
                  <text:p text:style-name="Table_20_Contents">fills the remaining positions with the home Positons of each train</text:p>
                </table:table-cell>
              </table:table-row>
            </table:table>
            <text:p text:style-name="Text_20_body"/>
            <text:p text:style-name="Text_20_body">Valid track identifier are the Track names (IC_ST_2, OC_LN_4), their numbers (9, 38) and for stations the short versions (I1, I2, I3, O1, O2, O3, K1, K2, K3, K4, K5).<text:line-break/>If reverse is a possible information then a preceeding '-' signals this. All Track inputs should be case insensitive.</text:p>
            <text:p text:style-name="Text_20_body">The Program will ask for positions if there aren't enough positions provided. Invalid Positions count as "Not placed on the Track"</text:p>
            <text:h text:style-name="Heading_20_3" text:outline-level="3"><text:bookmark text:name="HCommands:"/>Commands:</text:h>
            <text:p text:style-name="Text_20_body">There is a handful of debug and settings commands, each has to be submitted with enter, commands with spaces in them need exactly one space between their words.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&lt;train_num&gt; &lt;target&gt;</text:p>
                </table:table-cell>
                <table:table-cell table:style-name="Table2.A1" office:value-type="string">
                  <text:p text:style-name="Table_20_Contents">sets the target of a train</text:p>
                </table:table-cell>
              </table:table-row>
              <table:table-row>
                <table:table-cell table:style-name="Table2.A1" office:value-type="string">
                  <text:p text:style-name="Table_20_Heading">sc | schedule</text:p>
                </table:table-cell>
                <table:table-cell table:style-name="Table2.A1" office:value-type="string">
                  <text:p text:style-name="Table_20_Contents">print requested locks for each train</text:p>
                </table:table-cell>
              </table:table-row>
              <table:table-row>
                <table:table-cell table:style-name="Table2.A1" office:value-type="string">
                  <text:p text:style-name="Table_20_Heading">c</text:p>
                </table:table-cell>
                <table:table-cell table:style-name="Table2.A1" office:value-type="string">
                  <text:p text:style-name="Table_20_Contents">set destination of each train to their starting position</text:p>
                </table:table-cell>
              </table:table-row>
              <table:table-row>
                <table:table-cell table:style-name="Table2.A1" office:value-type="string">
                  <text:p text:style-name="Table_20_Heading">reset trains</text:p>
                </table:table-cell>
                <table:table-cell table:style-name="Table2.A1" office:value-type="string">
                  <text:p text:style-name="Table_20_Contents">set destinbation of each train to their home position</text:p>
                </table:table-cell>
              </table:table-row>
              <table:table-row>
                <table:table-cell table:style-name="Table2.A1" office:value-type="string">
                  <text:p text:style-name="Table_20_Heading">toggle bell</text:p>
                </table:table-cell>
                <table:table-cell table:style-name="Table2.A1" office:value-type="string">
                  <text:p text:style-name="Table_20_Contents">toggles the crossings-gate-bell On and Off</text:p>
                </table:table-cell>
              </table:table-row>
              <table:table-row>
                <table:table-cell table:style-name="Table2.A1" office:value-type="string">
                  <text:p text:style-name="Table_20_Heading">toggle lamp &lt;range&gt;</text:p>
                </table:table-cell>
                <table:table-cell table:style-name="Table2.A1" office:value-type="string">
                  <text:p text:style-name="Table_20_Contents">toggles selected lamps On and Off</text:p>
                </table:table-cell>
              </table:table-row>
              <table:table-row>
                <table:table-cell table:style-name="Table2.A1" office:value-type="string">
                  <text:p text:style-name="Table_20_Heading">enable lamp &lt;range&gt;</text:p>
                </table:table-cell>
                <table:table-cell table:style-name="Table2.A1" office:value-type="string">
                  <text:p text:style-name="Table_20_Contents">turns selected lamps On</text:p>
                </table:table-cell>
              </table:table-row>
              <table:table-row>
                <table:table-cell table:style-name="Table2.A1" office:value-type="string">
                  <text:p text:style-name="Table_20_Heading">disable lamp &lt;range&gt;</text:p>
                </table:table-cell>
                <table:table-cell table:style-name="Table2.A1" office:value-type="string">
                  <text:p text:style-name="Table_20_Contents">turns selected löamps Off</text:p>
                </table:table-cell>
              </table:table-row>
              <table:table-row>
                <table:table-cell table:style-name="Table2.A1" office:value-type="string">
                  <text:p text:style-name="Table_20_Heading">print tick</text:p>
                </table:table-cell>
                <table:table-cell table:style-name="Table2.A1" office:value-type="string">
                  <text:p text:style-name="Table_20_Contents">toggles the output of the current tick number each tick On and Off</text:p>
                </table:table-cell>
              </table:table-row>
              <table:table-row>
                <table:table-cell table:style-name="Table2.A1" office:value-type="string">
                  <text:p text:style-name="Table_20_Heading">r</text:p>
                </table:table-cell>
                <table:table-cell table:style-name="Table2.A1" office:value-type="string">
                  <text:p text:style-name="Table_20_Contents">toggles randommode</text:p>
                </table:table-cell>
              </table:table-row>
              <table:table-row>
                <table:table-cell table:style-name="Table2.A1" office:value-type="string">
                  <text:p text:style-name="Table_20_Heading">x</text:p>
                </table:table-cell>
                <table:table-cell table:style-name="Table2.A1" office:value-type="string">
                  <text:p text:style-name="Table_20_Contents">reconnects to the hardware</text:p>
                </table:table-cell>
              </table:table-row>
              <table:table-row>
                <table:table-cell table:style-name="Table2.A1" office:value-type="string">
                  <text:p text:style-name="Table_20_Heading">t</text:p>
                </table:table-cell>
                <table:table-cell table:style-name="Table2.A1" office:value-type="string">
                  <text:p text:style-name="Table_20_Contents">prints positions of each train</text:p>
                </table:table-cell>
              </table:table-row>
              <table:table-row>
                <table:table-cell table:style-name="Table2.A1" office:value-type="string">
                  <text:p text:style-name="Table_20_Heading">s | speeds</text:p>
                </table:table-cell>
                <table:table-cell table:style-name="Table2.A1" office:value-type="string">
                  <text:p text:style-name="Table_20_Contents">prints the speeds for each track</text:p>
                </table:table-cell>
              </table:table-row>
              <table:table-row>
                <table:table-cell table:style-name="Table2.A1" office:value-type="string">
                  <text:p text:style-name="Table_20_Heading">st | " "</text:p>
                </table:table-cell>
                <table:table-cell table:style-name="Table2.A1" office:value-type="string">
                  <text:p text:style-name="Table_20_Contents">(second option is only a space)  toggles stop mode, which sets all hardware speeds to 0</text:p>
                </table:table-cell>
              </table:table-row>
              <table:table-row>
                <table:table-cell table:style-name="Table2.A1" office:value-type="string">
                  <text:p text:style-name="Table_20_Heading">pt &lt;point_num&gt;</text:p>
                </table:table-cell>
                <table:table-cell table:style-name="Table2.A1" office:value-type="string">
                  <text:p text:style-name="Table_20_Contents">toggles a Point, only works when the point isn't locked</text:p>
                </table:table-cell>
              </table:table-row>
              <table:table-row>
                <table:table-cell table:style-name="Table2.A1" office:value-type="string">
                  <text:p text:style-name="Table_20_Heading">ts</text:p>
                </table:table-cell>
                <table:table-cell table:style-name="Table2.A1" office:value-type="string">
                  <text:p text:style-name="Table_20_Contents">prints the 4 speeds of each train (2nd and 4th number are the used slow and fast speeds)</text:p>
                </table:table-cell>
              </table:table-row>
              <table:table-row>
                <table:table-cell table:style-name="Table2.A1" office:value-type="string">
                  <text:p text:style-name="Table_20_Heading">setspeed [t&lt;train_num&gt;] &lt;fast_speed&gt; [slowspeed]</text:p>
                </table:table-cell>
                <table:table-cell table:style-name="Table2.A1" office:value-type="string">
                  <text:p text:style-name="Table_20_Contents">sets the global or train specific speeds</text:p>
                </table:table-cell>
              </table:table-row>
              <table:table-row>
                <table:table-cell table:style-name="Table2.A1" office:value-type="string">
                  <text:p text:style-name="Table_20_Heading">reach_t &lt;track&gt;</text:p>
                </table:table-cell>
                <table:table-cell table:style-name="Table2.A1" office:value-type="string">
                  <text:p text:style-name="Table_20_Contents">(DEBUG)sends a reached signal from this track</text:p>
                </table:table-cell>
              </table:table-row>
              <table:table-row>
                <table:table-cell table:style-name="Table2.A1" office:value-type="string">
                  <text:p text:style-name="Table_20_Heading">reach &lt;train_num&gt;</text:p>
                </table:table-cell>
                <table:table-cell table:style-name="Table2.A1" office:value-type="string">
                  <text:p text:style-name="Table_20_Contents">(DEBUG) sends a reached signal for given train</text:p>
                </table:table-cell>
              </table:table-row>
              <table:table-row>
                <table:table-cell table:style-name="Table2.A1" office:value-type="string">
                  <text:p text:style-name="Table_20_Heading">sim [s|e]&lt;track&gt;</text:p>
                </table:table-cell>
                <table:table-cell table:style-name="Table2.A1" office:value-type="string">
                  <text:p text:style-name="Table_20_Contents">(DEBUG) simulates the contacts on a track. s: only the first contact, e: only the second contact (no space after s or e)</text:p>
                </table:table-cell>
              </table:table-row>
              <table:table-row>
                <table:table-cell table:style-name="Table2.A1" office:value-type="string">
                  <text:p text:style-name="Table_20_Heading">dest</text:p>
                </table:table-cell>
                <table:table-cell table:style-name="Table2.A1" office:value-type="string">
                  <text:p text:style-name="Table_20_Contents">prints entered destination for each train</text:p>
                </table:table-cell>
              </table:table-row>
              <table:table-row>
                <table:table-cell table:style-name="Table2.A1" office:value-type="string">
                  <text:p text:style-name="Table_20_Heading">time</text:p>
                </table:table-cell>
                <table:table-cell table:style-name="Table2.A1" office:value-type="string">
                  <text:p text:style-name="Table_20_Contents">prints maximum and average time for different loop parts (stdin, input, tick, output), partition may not be fully accurate</text:p>
                </table:table-cell>
              </table:table-row>
              <table:table-row>
                <table:table-cell table:style-name="Table2.A1" office:value-type="string">
                  <text:p text:style-name="Table_20_Heading">trains</text:p>
                </table:table-cell>
                <table:table-cell table:style-name="Table2.A1" office:value-type="string">
                  <text:p text:style-name="Table_20_Contents">prints for each track the train ontop</text:p>
                </table:table-cell>
              </table:table-row>
              <table:table-row>
                <table:table-cell table:style-name="Table2.A1" office:value-type="string">
                  <text:p text:style-name="Table_20_Heading">move [on|off]</text:p>
                </table:table-cell>
                <table:table-cell table:style-name="Table2.A1" office:value-type="string">
                  <text:p text:style-name="Table_20_Contents">toggles or sets moveing mode, which sends some trains to two toggeling destinations, with some time waiting in a station</text:p>
                </table:table-cell>
              </table:table-row>
              <table:table-row>
                <table:table-cell table:style-name="Table2.A1" office:value-type="string">
                  <text:p text:style-name="Table_20_Heading">move_time &lt;time&gt;</text:p>
                </table:table-cell>
                <table:table-cell table:style-name="Table2.A1" office:value-type="string">
                  <text:p text:style-name="Table_20_Contents">sets waiting time in stations for moveing mode in ms (1000 = 1s)</text:p>
                </table:table-cell>
              </table:table-row>
              <table:table-row>
                <table:table-cell table:style-name="Table2.A1" office:value-type="string">
                  <text:p text:style-name="Table_20_Heading">clear</text:p>
                </table:table-cell>
                <table:table-cell table:style-name="Table2.A1" office:value-type="string">
                  <text:p text:style-name="Table_20_Contents">sets each destination to 0 (= IC_JCT_0 =&gt; Invalid, no Destination)</text:p>
                </table:table-cell>
              </table:table-row>
              <table:table-row>
                <table:table-cell table:style-name="Table2.A1" office:value-type="string">
                  <text:p text:style-name="Table_20_Heading">deb</text:p>
                </table:table-cell>
                <table:table-cell table:style-name="Table2.A1" office:value-type="string">
                  <text:p text:style-name="Table_20_Contents">currently has no effect, may be used for requested debug output</text:p>
                </table:table-cell>
              </table:table-row>
              <table:table-row>
                <table:table-cell table:style-name="Table2.A1" office:value-type="string">
                  <text:p text:style-name="Table_20_Heading">block &lt;train_num&gt;</text:p>
                </table:table-cell>
                <table:table-cell table:style-name="Table2.A1" office:value-type="string">
                  <text:p text:style-name="Table_20_Contents">toggles the 'dont_force_destination' input for the train. If enabled, this train would not start moveing to make space for another train</text:p>
                </table:table-cell>
              </table:table-row>
              <table:table-row>
                <table:table-cell table:style-name="Table2.A1" office:value-type="string">
                  <text:p text:style-name="Table_20_Heading">webprovider debug</text:p>
                </table:table-cell>
                <table:table-cell table:style-name="Table2.A1" office:value-type="string">
                  <text:p text:style-name="Table_20_Contents">toggles webprovider communication debug outputs</text:p>
                </table:table-cell>
              </table:table-row>
              <table:table-row>
                <table:table-cell table:style-name="Table2.A1" office:value-type="string">
                  <text:p text:style-name="Table_20_Heading">json output</text:p>
                </table:table-cell>
                <table:table-cell table:style-name="Table2.A1" office:value-type="string">
                  <text:p text:style-name="Table_20_Contents">toggles the creation of a '.simin' JSON file for kivis every 2s</text:p>
                </table:table-cell>
              </table:table-row>
            </table:table>
            <text:p text:style-name="Text_20_body"/>
            <text:p text:style-name="Text_20_body">Examples for ranges:<text:line-break/>3<text:line-break/>3-7<text:line-break/>2-9,11,13-19</text:p>
            <text:p text:style-name="Text_20_body"/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Documentation.Controller.Usage Hardware Controller - Usage Hardware Controller </dc:title>
    <meta:document-statistic meta:table-count="2" meta:image-count="0" meta:object-count="0" meta:page-count="1" meta:paragraph-count="106" meta:word-count="797" meta:character-count="4831" meta:non-whitespace-character-count="4143"/>
    <meta:generator>LibreOffice/7.3.7.2$Linux_X86_64 LibreOffice_project/30$Build-2</meta:generator>
    <meta:user-defined meta:name="language">en</meta:user-defined>
  </office:meta>
</office:document-meta>
</file>