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4194in" table:align="left"/>
    </style:style>
    <style:style style:name="Table1.A" style:family="table-column">
      <style:table-column-properties style:column-width="1.7292in"/>
    </style:style>
    <style:style style:name="Table1.B" style:family="table-column">
      <style:table-column-properties style:column-width="2.690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4194in" table:align="left"/>
    </style:style>
    <style:style style:name="Table2.A" style:family="table-column">
      <style:table-column-properties style:column-width="0.709in"/>
    </style:style>
    <style:style style:name="Table2.B" style:family="table-column">
      <style:table-column-properties style:column-width="0.4799in"/>
    </style:style>
    <style:style style:name="Table2.C" style:family="table-column">
      <style:table-column-properties style:column-width="1.7194in"/>
    </style:style>
    <style:style style:name="Table2.D" style:family="table-column">
      <style:table-column-properties style:column-width="1.51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Hardware abstraction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Hardware abstraction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Features" text:style-name="Internet_20_link" text:visited-style-name="Visited_20_Internet_20_Link">Features</text:a></text:p>
      <text:p text:style-name="P7"><text:a xlink:type="simple" xlink:href="#HInteractingparts" text:style-name="Internet_20_link" text:visited-style-name="Visited_20_Internet_20_Link">Interacting par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Hardwarecontrol should give an abstraction for controlling the Hardware which also makes sure some of the base rules apply.</text:p>
            <text:h text:style-name="Heading_20_3" text:outline-level="3"><text:bookmark text:name="HFeatures"/>Features</text:h>
            <text:list xml:id="list2642707886" text:style-name="L1">
              <text:list-item>
                <text:p text:style-name="P10">train tracking</text:p>
              </text:list-item>
              <text:list-item>
                <text:p text:style-name="P10">block locking/crash avoidance</text:p>
              </text:list-item>
              <text:list-item>
                <text:p text:style-name="P10">speed control: driveing and parking in a segment</text:p>
              </text:list-item>
              <text:list-item>
                <text:p text:style-name="P10">same speed policy (same speed on all tracks beneath a train)</text:p>
              </text:list-item>
              <text:list-item>
                <text:p text:style-name="P10">automatic signal management</text:p>
              </text:list-item>
              <text:list-item>
                <text:p text:style-name="P9">automatic point branching</text:p>
              </text:list-item>
            </text:list>
            <text:h text:style-name="Heading_20_3" text:outline-level="3"><text:bookmark text:name="HInteractingparts"/>Interacting parts</text:h>
            <text:p text:style-name="Text_20_body">The railway is split up into the following smaller interacting parts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Segment/Station</text:p>
                </table:table-cell>
                <table:table-cell table:style-name="Table1.A1" office:value-type="string">
                  <text:p text:style-name="Table_20_Contents">1 Track, 2 Contacts, 1 Signal</text:p>
                </table:table-cell>
              </table:table-row>
              <table:table-row>
                <table:table-cell table:style-name="Table1.A1" office:value-type="string">
                  <text:p text:style-name="Table_20_Heading">Segment_bid/Station_bid (bi-directional)</text:p>
                </table:table-cell>
                <table:table-cell table:style-name="Table1.A1" office:value-type="string">
                  <text:p text:style-name="Table_20_Contents">1 Track, 2 Contacts, 2 Signals</text:p>
                </table:table-cell>
              </table:table-row>
              <table:table-row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Contents">1 Track</text:p>
                </table:table-cell>
              </table:table-row>
              <table:table-row>
                <table:table-cell table:style-name="Table1.A1" office:value-type="string">
                  <text:p text:style-name="Table_20_Heading">Track_bid</text:p>
                </table:table-cell>
                <table:table-cell table:style-name="Table1.A1" office:value-type="string">
                  <text:p text:style-name="Table_20_Contents">1 Track</text:p>
                </table:table-cell>
              </table:table-row>
              <table:table-row>
                <table:table-cell table:style-name="Table1.A1" office:value-type="string">
                  <text:p text:style-name="Table_20_Heading">Point_in</text:p>
                </table:table-cell>
                <table:table-cell table:style-name="Table1.A1" office:value-type="string">
                  <text:p text:style-name="Table_20_Contents">1 Point with 2 incoming and 1 outgoing tracks</text:p>
                </table:table-cell>
              </table:table-row>
              <table:table-row>
                <table:table-cell table:style-name="Table1.A1" office:value-type="string">
                  <text:p text:style-name="Table_20_Heading">Point_out</text:p>
                </table:table-cell>
                <table:table-cell table:style-name="Table1.A1" office:value-type="string">
                  <text:p text:style-name="Table_20_Contents">1 Point with 1 incoming and 2 outgoing tracks</text:p>
                </table:table-cell>
              </table:table-row>
              <table:table-row>
                <table:table-cell table:style-name="Table1.A1" office:value-type="string">
                  <text:p text:style-name="Table_20_Heading">Point_bid</text:p>
                </table:table-cell>
                <table:table-cell table:style-name="Table1.A1" office:value-type="string">
                  <text:p text:style-name="Table_20_Contents">1 Point, 2 to 1 bi-directional point</text:p>
                </table:table-cell>
              </table:table-row>
              <table:table-row>
                <table:table-cell table:style-name="Table1.A1" office:value-type="string">
                  <text:p text:style-name="Table_20_Heading">Cross_in</text:p>
                </table:table-cell>
                <table:table-cell table:style-name="Table1.A1" office:value-type="string">
                  <text:p text:style-name="Table_20_Contents">1 Track, 2 Points, has 2 incoming, 1 outgoing and 1 bi-directional track where incoming trains get on the main track and outgoing come from the side track</text:p>
                </table:table-cell>
              </table:table-row>
              <table:table-row>
                <table:table-cell table:style-name="Table1.A1" office:value-type="string">
                  <text:p text:style-name="Table_20_Heading">Cross_out</text:p>
                </table:table-cell>
                <table:table-cell table:style-name="Table1.A1" office:value-type="string">
                  <text:p text:style-name="Table_20_Contents">1 Track, 2 Points, has 1 incoming, 2 outgoing and 1 bi-directional track where outgoing trains come from the main track and incoming go to the side track</text:p>
                </table:table-cell>
              </table:table-row>
            </table:table>
            <text:p text:style-name="Text_20_body">The differentiation of bi-directional and uni-directional Elements is made to have simpler parts for the unidirectional parts. The "Station" is actually a Segment mostly in a Station and has the property to guarantee a tick boundry between variables in different interfaces, to prevent immediate loops in interface loops.</text:p>
            <text:p text:style-name="Text_20_body">With these we can model the railway system by connecting these parts in terms of mapping input and output values according to the connections. To fulfill the tasks/rules every connection (each-direction) has the following variables, where in and out describes if it's an input/output of the previous part in travel direction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incoming_blocked</text:p>
                </table:table-cell>
                <table:table-cell table:style-name="Table2.A1" office:value-type="string">
                  <text:p text:style-name="Table_20_Contents">(bidirectional only) if true: there should not be any lock requests to prevent a Deadlock by two trains comeing infront of each other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lock_request_pending</text:p>
                </table:table-cell>
                <table:table-cell table:style-name="Table2.A1" office:value-type="string">
                  <text:p text:style-name="Table_20_Contents">(bidirectional only) if true: there is a lockrequest waiting to get a lock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send_lock_request</text:p>
                </table:table-cell>
                <table:table-cell table:style-name="Table2.A1" office:value-type="string">
                  <text:p text:style-name="Table_20_Contents">(bidirectional only) if true: the waiting lock request is actually requested. This is used together with the previous ones to allow faster lock assignment, since otherwise a Track_bid would only pass a lockrequest every other tick to have no more than one lock going thru it.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int</text:p>
                </table:table-cell>
                <table:table-cell table:style-name="Table2.A1" office:value-type="string">
                  <text:p text:style-name="Table_20_Heading">requestLockFor</text:p>
                </table:table-cell>
                <table:table-cell table:style-name="Table2.A1" office:value-type="string">
                  <text:p text:style-name="Table_20_Contents">id of the track to request the lock for</text:p>
                  <text:p text:style-name="Table_20_Contents">-1: get any next lock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int</text:p>
                </table:table-cell>
                <table:table-cell table:style-name="Table2.A1" office:value-type="string">
                  <text:p text:style-name="Table_20_Heading">requestLockTrain</text:p>
                </table:table-cell>
                <table:table-cell table:style-name="Table2.A1" office:value-type="string">
                  <text:p text:style-name="Table_20_Contents">when requestLockFor!=0 the id of the incoming train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Locked</text:p>
                </table:table-cell>
                <table:table-cell table:style-name="Table2.A1" office:value-type="string">
                  <text:p text:style-name="Table_20_Contents">the next part is locked and expects an incoming train, lock is released when train reaches the next track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Branched</text:p>
                </table:table-cell>
                <table:table-cell table:style-name="Table2.A1" office:value-type="string">
                  <text:p text:style-name="Table_20_Contents">the connection to the next "part"(save track) is branched (to set the signal)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PullSpeed</text:p>
                </table:table-cell>
                <table:table-cell table:style-name="Table2.A1" office:value-type="string">
                  <text:p text:style-name="Table_20_Contents">the speed to synchronize to have one speed for all used tracks</text:p>
                </table:table-cell>
              </table:table-row>
            </table:table>
            <text:p text:style-name="Text_20_body">These should be written in order to have a dependency cycle free model and there has to be a part in each cycle that writes each of these independent of the correspoding value in another input interface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Hardware abstraction - Hardware abstraction </dc:title>
    <meta:document-statistic meta:table-count="2" meta:image-count="0" meta:object-count="0" meta:page-count="1" meta:paragraph-count="72" meta:word-count="514" meta:character-count="3111" meta:non-whitespace-character-count="2672"/>
    <meta:generator>LibreOffice/7.3.7.2$Linux_X86_64 LibreOffice_project/30$Build-2</meta:generator>
    <meta:user-defined meta:name="language">en</meta:user-defined>
  </office:meta>
</office:document-meta>
</file>