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Deadlock prevention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Deadlock prevention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Inputs:" text:style-name="Internet_20_link" text:visited-style-name="Visited_20_Internet_20_Link">Inputs:</text:a></text:p>
      <text:p text:style-name="P7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Inputs:"/>Inputs:</text:h>
            <text:list xml:id="list995822395" text:style-name="L1">
              <text:list-item>
                <text:p text:style-name="P10">position and train_on_track</text:p>
              </text:list-item>
              <text:list-item>
                <text:p text:style-name="P10">pre_next_segment</text:p>
              </text:list-item>
              <text:list-item>
                <text:p text:style-name="P10">moving</text:p>
              </text:list-item>
              <text:list-item>
                <text:p text:style-name="P9">track_speeds</text:p>
              </text:list-item>
            </text:list>
            <text:h text:style-name="Heading_20_3" text:outline-level="3"><text:bookmark text:name="HFeatures:"/>Features:</text:h>
            <text:list xml:id="list744555240" text:style-name="L2">
              <text:list-item>
                <text:p text:style-name="P12"><text:span text:style-name="Strong_20_Emphasis">Take an alternative route (route == 1):</text:span> on full station (KH, KH_REV, IC, OC) or other special for deadlocks prevention</text:p>
                <text:list>
                  <text:list-item>
                    <text:p text:style-name="P12">e.g. if KH_ST is full and the KIO_LN are occupied by incoming (into KH) trains a train leaving KH should always leave through KH</text:p>
                  </text:list-item>
                </text:list>
              </text:list-item>
              <text:list-item>
                <text:p text:style-name="P12"><text:span text:style-name="Strong_20_Emphasis">Lock the entrance to KH_LN and KH_LN_REV and the corresponding exit of the turnout track:</text:span> more than two trains travel in the opposite direction of KH</text:p>
              </text:list-item>
              <text:list-item>
                <text:p text:style-name="P12"><text:span text:style-name="Strong_20_Emphasis">Assign a random destination to trains:</text:span> that are in a station, have no destination and are blocking other trains</text:p>
                <text:list>
                  <text:list-item>
                    <text:p text:style-name="P12">random_destination is calculated deterministically</text:p>
                  </text:list-item>
                  <text:list-item>
                    <text:p text:style-name="P12">can be disabled for each train by setting no_forced_direction</text:p>
                  </text:list-item>
                </text:list>
              </text:list-item>
              <text:list-item>
                <text:p text:style-name="P12"><text:span text:style-name="Strong_20_Emphasis">KH_ST is full in one direction and the KIO_LN in the opposite direction/ exit of the turnout track are locked</text:span>: depends on how busy KH_LN is and if someone wants to enter from KH_LN (same for REV)</text:p>
              </text:list-item>
              <text:list-item>
                <text:p text:style-name="P12"><text:span text:style-name="Strong_20_Emphasis">Lock opposite direction in KH</text:span>: a train in the KH pass may have to wait for a long time if trains are looping in the opposite direction, so wait for two trains (waiting_bound_KH in KH_Deadlock_Prevention) and then enable its movement</text:p>
              </text:list-item>
              <text:list-item>
                <text:p text:style-name="P11"><text:span text:style-name="Strong_20_Emphasis">Set a random destination for each train (random_mode == true):</text:span> sets destination if train doesn't have one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Deadlock prevention - Deadlock prevention </dc:title>
    <meta:document-statistic meta:table-count="0" meta:image-count="0" meta:object-count="0" meta:page-count="1" meta:paragraph-count="23" meta:word-count="245" meta:character-count="1426" meta:non-whitespace-character-count="1214"/>
    <meta:generator>LibreOffice/7.3.7.2$Linux_X86_64 LibreOffice_project/30$Build-2</meta:generator>
    <meta:user-defined meta:name="language">en</meta:user-defined>
  </office:meta>
</office:document-meta>
</file>