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cept Controller - Hardwarecontrol </text:p>
      <text:p text:style-name="Horizontal_20_Line"/>
      <text:p text:style-name="Horizontal_20_Line"/>
      <text:p text:style-name="P4">Page / - last modified by stu115775 on 2025/01/30 12:17 </text:p>
      <text:p text:style-name="Horizontal_20_Line"/>
      <text:p text:style-name="P1">Hardwarecontrol </text:p>
      <text:p text:style-name="P5">last modified by stu115775</text:p>
      <text:p text:style-name="P5">on 2025/01/30 12:1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Hardwarecontrol should give an abstraction for controllng the Hardware wich also makes sure some of the base rules apply.</text:p>
            <text:p text:style-name="Text_20_body">Tasks/Rules the Hardwarecontrol should manage:</text:p>
            <text:list xml:id="list4294959047" text:style-name="L1">
              <text:list-item>
                <text:p text:style-name="P8">train tracking</text:p>
              </text:list-item>
              <text:list-item>
                <text:p text:style-name="P8">block locking/crash avoidance</text:p>
              </text:list-item>
              <text:list-item>
                <text:p text:style-name="P8">speed control: slow down(/speed up?)/parking in a segment</text:p>
              </text:list-item>
              <text:list-item>
                <text:p text:style-name="P8">same speed policy (same speed on all tracks beneath a train)</text:p>
              </text:list-item>
              <text:list-item>
                <text:p text:style-name="P8">automatic signal management</text:p>
              </text:list-item>
              <text:list-item>
                <text:p text:style-name="P7">automatic point branching</text:p>
              </text:list-item>
            </text:list>
            <text:p text:style-name="Text_20_body">We split up the track into smaller interacting parts to achive this:</text:p>
            <text:list xml:id="list2817635825" text:style-name="L2">
              <text:list-item>
                <text:p text:style-name="P10">Segment (1 Track, 2 Contacts, 1 Signal)</text:p>
              </text:list-item>
              <text:list-item>
                <text:p text:style-name="P10">Segment_bid (bi-directional) (1 Track, 2 Contacts, 2 Signals)</text:p>
              </text:list-item>
              <text:list-item>
                <text:p text:style-name="P10">Track (1 Track)</text:p>
              </text:list-item>
              <text:list-item>
                <text:p text:style-name="P10">Track_bid (1 Track)</text:p>
              </text:list-item>
              <text:list-item>
                <text:p text:style-name="P10">Point_in (1 Point with 2 incoming and 1 outgoing tracks)</text:p>
              </text:list-item>
              <text:list-item>
                <text:p text:style-name="P10">Point_out (1 Point with 1 incoming and 2 outgoing tracks)</text:p>
              </text:list-item>
              <text:list-item>
                <text:p text:style-name="P10">Point_bid (1 Point, 2 to 1 bi-directional point)</text:p>
              </text:list-item>
              <text:list-item>
                <text:p text:style-name="P10">Cross_in (1 Track, 2 Points, has 2 incoming, 1 outgoing and 1 bi-directional track where incoming trains get on the main track and outgoing come from the side track)</text:p>
              </text:list-item>
              <text:list-item>
                <text:p text:style-name="P9">Cross_out (1 Track, 2 Points, has 1 incoming, 2 outgoing and 1 bi-directional track where outgoing trains come from the main track and incoming go to the side track)</text:p>
              </text:list-item>
            </text:list>
            <text:p text:style-name="Text_20_body">The differenciation of bi-directional and uni-directional Elements is done to have simpler Parts for the unidirectional parts.</text:p>
            <text:p text:style-name="Text_20_body">With these we can model the railway system by connecting these parts in terms of mapping input and output values according to the connections. To fullfill the tasks/rules every connection (uni-directional) has the following variables, where in and out descibes if it's an input/output of the previous part in travel direction:</text:p>
            <text:list xml:id="list3371236389" text:style-name="L3">
              <text:list-item>
                <text:p text:style-name="P12">out int    requestLockFor: &gt;0: id of the track to request the lock for, -1: get next lock (not supported if nondeterministic)</text:p>
              </text:list-item>
              <text:list-item>
                <text:p text:style-name="P12">out int    requestLockTrain: when requestLockFor!=0 the id of the incoming train</text:p>
              </text:list-item>
              <text:list-item>
                <text:p text:style-name="P12">in   bool Locked: the next part is locked and expects an incoming train, lock is releaded when train reaches the next track</text:p>
              </text:list-item>
              <text:list-item>
                <text:p text:style-name="P12">in   bool Branched: the connection to the next "part"(save track) is branched (to set the signal)</text:p>
              </text:list-item>
              <text:list-item>
                <text:p text:style-name="P11">in   bool PullSpeed: the speed to synchronize to have one speed for all used tracks.</text:p>
              </text:list-item>
            </text:list>
            <text:p text:style-name="Text_20_body">To stay dependency cycle free there has to be a part in each cycle wich writes each of these in order and first read afterward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Concept.Concept Controller.Hardwarecontrol - Hardwarecontrol </dc:title>
    <meta:document-statistic meta:table-count="0" meta:image-count="0" meta:object-count="0" meta:page-count="1" meta:paragraph-count="32" meta:word-count="397" meta:character-count="2361" meta:non-whitespace-character-count="2001"/>
    <meta:generator>LibreOffice/7.3.7.2$Linux_X86_64 LibreOffice_project/30$Build-2</meta:generator>
    <meta:user-defined meta:name="language">en</meta:user-defined>
  </office:meta>
</office:document-meta>
</file>