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Tutorial 03: Tut Tut!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Tutorial 03: Tut Tut!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Preliminaries" text:style-name="Internet_20_link" text:visited-style-name="Visited_20_Internet_20_Link">Preliminaries</text:a></text:p>
      <text:p text:style-name="P6"><text:a xlink:type="simple" xlink:href="#HTasks" text:style-name="Internet_20_link" text:visited-style-name="Visited_20_Internet_20_Link">Tasks</text:a></text:p>
      <text:p text:style-name="P7"><text:a xlink:type="simple" xlink:href="#HT3A1:RoundandRound21" text:style-name="Internet_20_link" text:visited-style-name="Visited_20_Internet_20_Link">T3A1: Round and Round!</text:a></text:p>
      <text:p text:style-name="P7"><text:a xlink:type="simple" xlink:href="#HT3A2:Toboldlymodelwherenoonehasmodeledbefore..." text:style-name="Internet_20_link" text:visited-style-name="Visited_20_Internet_20_Link">T3A2: To boldly model where no one has modeled before...</text:a></text:p>
      <text:p text:style-name="P8"><text:a xlink:type="simple" xlink:href="#HT3A3:ImportantThoughts" text:style-name="Internet_20_link" text:visited-style-name="Visited_20_Internet_20_Link">T3A3: Important Thought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84960045" text:style-name="L1">
              <text:list-item>
                <text:p text:style-name="P11"><text:a xlink:type="simple" xlink:href="#HPreliminaries" text:style-name="Internet_20_link" text:visited-style-name="Visited_20_Internet_20_Link">Preliminaries</text:a></text:p>
              </text:list-item>
              <text:list-item>
                <text:p text:style-name="P11"><text:a xlink:type="simple" xlink:href="#HTasks" text:style-name="Internet_20_link" text:visited-style-name="Visited_20_Internet_20_Link">Tasks</text:a></text:p>
                <text:list>
                  <text:list-item>
                    <text:p text:style-name="P11"><text:a xlink:type="simple" xlink:href="#HT3A1:RoundandRound21" text:style-name="Internet_20_link" text:visited-style-name="Visited_20_Internet_20_Link">T3A1: Round and Round!</text:a></text:p>
                  </text:list-item>
                  <text:list-item>
                    <text:p text:style-name="P11"><text:a xlink:type="simple" xlink:href="#HT3A2:Toboldlymodelwherenoonehasmodeledbefore..." text:style-name="Internet_20_link" text:visited-style-name="Visited_20_Internet_20_Link">T3A2: To boldly model where no one has modeled before...</text:a></text:p>
                  </text:list-item>
                  <text:list-item>
                    <text:p text:style-name="P10"><text:a xlink:type="simple" xlink:href="#HT3A3:ImportantThoughts" text:style-name="Internet_20_link" text:visited-style-name="Visited_20_Internet_20_Link">T3A3: Important Thoughts</text:a></text:p>
                  </text:list-item>
                </text:list>
              </text:list-item>
            </text:list>
            <text:p text:style-name="Heading_20_1"><text:bookmark text:name="HPreliminaries"/>Preliminaries</text:p>
            <text:list xml:id="list1866643511" text:style-name="L2">
              <text:list-item>
                <text:p text:style-name="P12">Get a key to the model railway room!</text:p>
              </text:list-item>
            </text:list>
            <text:p text:style-name="Text_20_body"> </text:p>
            <text:p text:style-name="Heading_20_1"><text:bookmark text:name="HTasks"/>Tasks</text:p>
            <text:h text:style-name="Heading_20_2" text:outline-level="2"><text:bookmark text:name="HT3A1:RoundandRound21"/>T3A1: Round and Round!</text:h>
            <text:p text:style-name="Text_20_body">Use SCCharts (and KIELER) to model a railway controller for the model railway!</text:p>
            <text:list xml:id="list1589808621" text:style-name="L3">
              <text:list-item>
                <text:p text:style-name="P14">Choose any train standing in the Inner Circle Station and let it travel around the circle at a speed of 100 units.</text:p>
              </text:list-item>
              <text:list-item>
                <text:p text:style-name="P14">Upon entering its home platform reduce its speed to 40.</text:p>
              </text:list-item>
              <text:list-item>
                <text:p text:style-name="P14">Stop the train (with brakes) when it reaches the end of the platform.</text:p>
              </text:list-item>
              <text:list-item>
                <text:p text:style-name="P13">After waiting for 10 seconds restart the train's travel plan.</text:p>
              </text:list-item>
            </text:list>
            <text:h text:style-name="Heading_20_2" text:outline-level="2"><text:bookmark text:name="HT3A2:Toboldlymodelwherenoonehasmodeledbefore..."/>T3A2: To boldly model where no one has modeled before...</text:h>
            <text:p text:style-name="Text_20_body">Extend your controller by a behavior similar to the controller in Tutorial 1. Instead of using the train standing on KH_ST_1 choose a train of your choice in the Kicking Horse Station that faces against the main traveling direction.</text:p>
            <text:list xml:id="list3946244002" text:style-name="L4">
              <text:list-item>
                <text:p text:style-name="P16">The train should travel to any free platform in the Inner Circle Station with a speed of 100 and against the main travel direction of the kicking horse track.</text:p>
              </text:list-item>
              <text:list-item>
                <text:p text:style-name="P16">Upon entering the IC station the speed should be reduced to 40.</text:p>
              </text:list-item>
              <text:list-item>
                <text:p text:style-name="P16">Once the train reached its target platform, stop it (with brakes) and wait for 10 seconds.</text:p>
              </text:list-item>
              <text:list-item>
                <text:p text:style-name="P16">Subsequently, the train should return to its home platform the Kicking Horse Station (without changing its direction) with a speed of 100.</text:p>
              </text:list-item>
              <text:list-item>
                <text:p text:style-name="P16">Equivalent to the IC station the train should reduce its speed when entering the KH station and wait for 5 seconds when its platform is reached.</text:p>
              </text:list-item>
              <text:list-item>
                <text:p text:style-name="P15">Eventually, the cycle starts again.</text:p>
              </text:list-item>
            </text:list>
            <text:p text:style-name="Text_20_body"> </text:p>
            <text:list xml:id="list2434617579" text:style-name="L5">
              <text:list-item>
                <text:p text:style-name="P18">Make sure that the trains do not collide!</text:p>
              </text:list-item>
              <text:list-item>
                <text:p text:style-name="P18">If the KH train wants to enter the IC station but no platform is free it must wait until one is free!</text:p>
                <text:list>
                  <text:list-item>
                    <text:p text:style-name="P17">Model this appropriately! Don't stop the train instantaneously!</text:p>
                  </text:list-item>
                </text:list>
              </text:list-item>
            </text:list>
            <text:h text:style-name="Heading_20_2" text:outline-level="2"><text:bookmark text:name="HT3A3:ImportantThoughts"/>T3A3: Important Thoughts</text:h>
            <text:list xml:id="list3094968301" text:style-name="L6">
              <text:list-item>
                <text:p text:style-name="P19">Now, after modeling a relatively simple controller with SCCharts, write down a couple of features (3 at minimum) that you have missed and/or consider mandatory/useful for implementing a more sophisticated controler. Sort your feature list according to importance and be ready to present your list at the railway meeting.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Tutorials.Tutorial 03\: Tut Tut! - Tutorial 03: Tut Tut! </dc:title>
    <meta:document-statistic meta:table-count="0" meta:image-count="0" meta:object-count="0" meta:page-count="1" meta:paragraph-count="41" meta:word-count="419" meta:character-count="2343" meta:non-whitespace-character-count="1976"/>
    <meta:generator>LibreOffice/7.3.7.2$Linux_X86_64 LibreOffice_project/30$Build-2</meta:generator>
    <meta:user-defined meta:name="language">en</meta:user-defined>
  </office:meta>
</office:document-meta>
</file>