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4 Railway Project - Related Tickets </text:p>
      <text:p text:style-name="Horizontal_20_Line"/>
      <text:p text:style-name="Horizontal_20_Line"/>
      <text:p text:style-name="P4">Page / - last modified by krat on 2014/05/06 18:36 </text:p>
      <text:p text:style-name="Horizontal_20_Line"/>
      <text:p text:style-name="P1">Related Tickets </text:p>
      <text:p text:style-name="P5">last modified by krat</text:p>
      <text:p text:style-name="P5">on 2014/05/06 18:36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This page gives an overview over all tickets related to the railway project (not including the pseudo tickets from tutorial 2). </text:p>
            <text:p text:style-name="Text_20_body">(component = Railway and (not key in (KISEMA-858, KISEMA-859, KISEMA-861, KISEMA-862, KISEMA-863, KISEMA-864, KISEMA-865, KISEMA-866, KISEMA-867, KISEMA-868, KISEMA-869, KISEMA-870, KISEMA-871, KISEMA-872))) or key in (KISEMA-877,KISEMA-876,KISEMA-875,KISEMA-874,KISEMA-873,KISEMA-860,KISEMA-895,KISEMA-896,KISEMA-898,KISEMA-899,KISEMA-902,KISEMA-903,KISEMA-904,KISEMA-906,KISEMA-907,KISEMA-908,KISEMA-909,KISEMA-910,KISEMA-911,KISEMA-912,KISEMA-913,KISEMA-914,KISEMA-915,KISEMA-916,KISEMA-917)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.Related Tickets - Related Tickets </dc:title>
    <meta:document-statistic meta:table-count="0" meta:image-count="0" meta:object-count="0" meta:page-count="1" meta:paragraph-count="9" meta:word-count="74" meta:character-count="786" meta:non-whitespace-character-count="715"/>
    <meta:generator>LibreOffice/7.3.7.2$Linux_X86_64 LibreOffice_project/30$Build-2</meta:generator>
    <meta:user-defined meta:name="language">en</meta:user-defined>
  </office:meta>
</office:document-meta>
</file>