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Feature Wishlist </text:p>
      <text:p text:style-name="Horizontal_20_Line"/>
      <text:p text:style-name="Horizontal_20_Line"/>
      <text:p text:style-name="P4">Page / - last modified by ssm on 2025/01/30 12:05 </text:p>
      <text:p text:style-name="Horizontal_20_Line"/>
      <text:p text:style-name="P1">Feature Wishlist </text:p>
      <text:p text:style-name="P5">last modified by ssm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Features:" text:style-name="Internet_20_link" text:visited-style-name="Visited_20_Internet_20_Link">Features: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Features:"/>Features:</text:h>
            <text:list xml:id="list4003590103" text:style-name="L1">
              <text:list-item>
                <text:p text:style-name="P9">module: sccharts in datei, wiederverwendbarkeit, esterellike search&amp;replace</text:p>
              </text:list-item>
              <text:list-item>
                <text:p text:style-name="P9">toolchain</text:p>
                <text:list>
                  <text:list-item>
                    <text:p text:style-name="P9">KiCo diagramm speichern</text:p>
                  </text:list-item>
                  <text:list-item>
                    <text:p text:style-name="P9">SCT zu C Knopf</text:p>
                  </text:list-item>
                  <text:list-item>
                    <text:p text:style-name="P9">mehr/eindeutigere fehlermeldungen</text:p>
                  </text:list-item>
                </text:list>
              </text:list-item>
              <text:list-item>
                <text:p text:style-name="P9">arrays: viele einzelne variablen</text:p>
                <text:list>
                  <text:list-item>
                    <text:p text:style-name="P9">dependency-detection? indizes beachten?</text:p>
                  </text:list-item>
                  <text:list-item>
                    <text:p text:style-name="P9">bisher arrays als skalar, zugriff wird unabhängig vom index erkannt</text:p>
                  </text:list-item>
                  <text:list-item>
                    <text:p text:style-name="P8">durch makro-expansion eigentlich nur statische indizes</text:p>
                  </text:list-item>
                </text:list>
              </text:list-item>
              <text:list-item>
                <text:p text:style-name="P9">scheduling contraints</text:p>
                <text:list>
                  <text:list-item>
                    <text:p text:style-name="P9">atomare funktionen definieren</text:p>
                  </text:list-item>
                  <text:list-item>
                    <text:p text:style-name="P9">test&amp;set</text:p>
                  </text:list-item>
                  <text:list-item>
                    <text:p text:style-name="P9">write-write-conflict: prioritäten festlegen</text:p>
                  </text:list-item>
                </text:list>
              </text:list-item>
              <text:list-item>
                <text:p text:style-name="P8">counter, region-highlighting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Feature Wishlist - Feature Wishlist </dc:title>
    <meta:document-statistic meta:table-count="0" meta:image-count="0" meta:object-count="0" meta:page-count="1" meta:paragraph-count="22" meta:word-count="95" meta:character-count="684" meta:non-whitespace-character-count="622"/>
    <meta:generator>LibreOffice/7.3.7.2$Linux_X86_64 LibreOffice_project/30$Build-2</meta:generator>
    <meta:user-defined meta:name="language">en</meta:user-defined>
  </office:meta>
</office:document-meta>
</file>