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Documentation </text:p>
      <text:p text:style-name="Horizontal_20_Line"/>
      <text:p text:style-name="Horizontal_20_Line"/>
      <text:p text:style-name="P4">Page / - last modified by Soeren Domroes on 2025/01/30 12:05 </text:p>
      <text:p text:style-name="Horizontal_20_Line"/>
      <text:p text:style-name="P1">Documentation </text:p>
      <text:p text:style-name="P5">last modified by Soeren Domroes</text:p>
      <text:p text:style-name="P5">on 2025/01/30 12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documentation of the Railway-Project is separated into two parts.</text:p>
            <text:list xml:id="list1667718271" text:style-name="L1">
              <text:list-item>
                <text:p text:style-name="P8"><text:a xlink:type="simple" xlink:href="http://webapp.rtsys:8083/bin/view/Projects/Archive/Railway%20Project%20%28summer%20term%202014%29/Documentation/SCChart%20Controller/" text:style-name="Internet_20_link" text:visited-style-name="Visited_20_Internet_20_Link">Modelling of the controller logic in SCCharts</text:a>.</text:p>
              </text:list-item>
              <text:list-item>
                <text:p text:style-name="P7"><text:a xlink:type="simple" xlink:href="http://webapp.rtsys:8083/bin/view/Projects/Archive/Railway%20Project%20%28summer%20term%202014%29/Documentation/C%20Controller/" text:style-name="Internet_20_link" text:visited-style-name="Visited_20_Internet_20_Link">C code environment to connect to the railway and execute the compiled SCChart controller</text:a>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 - Documentation </dc:title>
    <meta:document-statistic meta:table-count="0" meta:image-count="0" meta:object-count="0" meta:page-count="1" meta:paragraph-count="9" meta:word-count="61" meta:character-count="387" meta:non-whitespace-character-count="334"/>
    <meta:generator>LibreOffice/7.3.7.2$Linux_X86_64 LibreOffice_project/30$Build-2</meta:generator>
    <meta:user-defined meta:name="language">en</meta:user-defined>
  </office:meta>
</office:document-meta>
</file>