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1235182187"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3465611393"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723636848"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3888587139"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1521058408"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3634310585"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2553248462"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1774153791"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3589828450"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