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875301899"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3885109551"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937791790"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1633207509"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2268236279"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2635132578"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652821958"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4012438500"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166468605"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