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sp on 2014/07/14 13:43 </text:p>
      <text:p text:style-name="Horizontal_20_Line"/>
      <text:p text:style-name="P1">Interfaces and Rulesets </text:p>
      <text:p text:style-name="P8">last modified by csp</text:p>
      <text:p text:style-name="P8">on 2014/07/14 13:43</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1692880435"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3142008525"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1823953394"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800022392"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1406959772"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4216391999"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2386422318"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2330228467"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2784953573"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text:soft-page-break/>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2" meta:paragraph-count="101" meta:word-count="806" meta:character-count="4870" meta:non-whitespace-character-count="4202"/>
    <meta:generator>LibreOffice/7.3.7.2$Linux_X86_64 LibreOffice_project/30$Build-2</meta:generator>
    <meta:user-defined meta:name="language">en</meta:user-defined>
  </office:meta>
</office:document-meta>
</file>