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363351275"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3215908674"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2095321482"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939959454"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893478126"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3902637939"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3892786034"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4038669508"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559192498"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