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csp on 2025/01/30 12:05 </text:p>
      <text:p text:style-name="Horizontal_20_Line"/>
      <text:p text:style-name="P1">TCP Communication </text:p>
      <text:p text:style-name="P5">last modified by csp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406809070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2126476441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3788153651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52703390545623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1126098899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64872682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1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