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9535in" fo:margin-left="0.9847in" table:align="left"/>
    </style:style>
    <style:style style:name="Table1.A" style:family="table-column">
      <style:table-column-properties style:column-width="0.84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7611in"/>
    </style:style>
    <style:style style:name="Table1.H" style:family="table-column">
      <style:table-column-properties style:column-width="0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TCP Communication </text:p>
      <text:p text:style-name="Horizontal_20_Line"/>
      <text:p text:style-name="Horizontal_20_Line"/>
      <text:p text:style-name="P4">Page / - last modified by csp on 2025/01/30 12:05 </text:p>
      <text:p text:style-name="Horizontal_20_Line"/>
      <text:p text:style-name="P1">TCP Communication </text:p>
      <text:p text:style-name="P5">last modified by csp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MessagessentbyController" text:style-name="Internet_20_link" text:visited-style-name="Visited_20_Internet_20_Link">Messages sent by Controller</text:a></text:p>
      <text:p text:style-name="P7"><text:a xlink:type="simple" xlink:href="#HLogmessages" text:style-name="Internet_20_link" text:visited-style-name="Visited_20_Internet_20_Link">Log messages</text:a></text:p>
      <text:p text:style-name="P7"><text:a xlink:type="simple" xlink:href="#HErrormessages" text:style-name="Internet_20_link" text:visited-style-name="Visited_20_Internet_20_Link">Error messages</text:a></text:p>
      <text:p text:style-name="P7"><text:a xlink:type="simple" xlink:href="#HStatusmessages" text:style-name="Internet_20_link" text:visited-style-name="Visited_20_Internet_20_Link">Status messages</text:a></text:p>
      <text:p text:style-name="P6"><text:a xlink:type="simple" xlink:href="#HMessagesreceivedbycontroller" text:style-name="Internet_20_link" text:visited-style-name="Visited_20_Internet_20_Link">Messages received by controller</text:a></text:p>
      <text:p text:style-name="P8"><text:a xlink:type="simple" xlink:href="#HValidcommands" text:style-name="Internet_20_link" text:visited-style-name="Visited_20_Internet_20_Link">Valid command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580104766" text:style-name="L1">
              <text:list-item>
                <text:list>
                  <text:list-item>
                    <text:p text:style-name="P11"><text:a xlink:type="simple" xlink:href="#HMessagessentbyController" text:style-name="Internet_20_link" text:visited-style-name="Visited_20_Internet_20_Link">Messages sent by Controller</text:a></text:p>
                    <text:list>
                      <text:list-item>
                        <text:p text:style-name="P11"><text:a xlink:type="simple" xlink:href="#HLogmessages" text:style-name="Internet_20_link" text:visited-style-name="Visited_20_Internet_20_Link">Log messages</text:a></text:p>
                      </text:list-item>
                      <text:list-item>
                        <text:p text:style-name="P11"><text:a xlink:type="simple" xlink:href="#HErrormessages" text:style-name="Internet_20_link" text:visited-style-name="Visited_20_Internet_20_Link">Error messages</text:a></text:p>
                      </text:list-item>
                      <text:list-item>
                        <text:p text:style-name="P11"><text:a xlink:type="simple" xlink:href="#HStatusmessages" text:style-name="Internet_20_link" text:visited-style-name="Visited_20_Internet_20_Link">Status messages</text:a></text:p>
                      </text:list-item>
                    </text:list>
                  </text:list-item>
                  <text:list-item>
                    <text:p text:style-name="P11"><text:a xlink:type="simple" xlink:href="#HMessagesreceivedbycontroller" text:style-name="Internet_20_link" text:visited-style-name="Visited_20_Internet_20_Link">Messages received by controller</text:a></text:p>
                    <text:list>
                      <text:list-item>
                        <text:p text:style-name="P10"><text:a xlink:type="simple" xlink:href="#HValidcommands" text:style-name="Internet_20_link" text:visited-style-name="Visited_20_Internet_20_Link">Valid commands</text:a></text:p>
                      </text:list-item>
                    </text:list>
                  </text:list-item>
                </text:list>
              </text:list-item>
            </text:list>
            <text:p text:style-name="Text_20_body">Both the controller and the client GUI send their data as JSON Objects.<text:line-break/>In JSON every Object is an unordered set of key/value pairs. The values of these pairs can be a JSON Object, a JSON Array or a primitive value (integer, string, boolean or null).<text:line-break/>For more information or a complete grammar see <text:a xlink:type="simple" xlink:href="http://www.json.org/" text:style-name="Internet_20_link" text:visited-style-name="Visited_20_Internet_20_Link">http://www.json.org/</text:a>.</text:p>
            <text:h text:style-name="Heading_20_2" text:outline-level="2"><text:bookmark text:name="HMessagessentbyController"/>Messages sent by Controller</text:h>
            <text:list xml:id="list2684358238" text:style-name="L2">
              <text:list-item>
                <text:p text:style-name="P13">Every message must provide the keys <text:span text:style-name="Strong_20_Emphasis">msgType</text:span> and <text:span text:style-name="Strong_20_Emphasis">data</text:span>.</text:p>
              </text:list-item>
              <text:list-item>
                <text:p text:style-name="P12">Valid values for <text:span text:style-name="Strong_20_Emphasis">msgType</text:span> are<text:span text:style-name="Emphasis"> log</text:span>, <text:span text:style-name="Emphasis">error</text:span> or<text:span text:style-name="Emphasis"> status</text:span>.</text:p>
              </text:list-item>
            </text:list>
            <text:h text:style-name="Heading_20_3" text:outline-level="3"><text:bookmark text:name="HLogmessages"/>Log messages</text:h>
            <text:p text:style-name="Text_20_body">For <text:span text:style-name="Emphasis">log</text:span> messages the <text:span text:style-name="Strong_20_Emphasis">data</text:span> segment consists of a JSON Array, containing zero or more strings.</text:p>
            <text:h text:style-name="Heading_20_3" text:outline-level="3"><text:bookmark text:name="HErrormessages"/>Error messages</text:h>
            <text:p text:style-name="Text_20_body">For <text:span text:style-name="Emphasis">error</text:span> messages the <text:span text:style-name="Strong_20_Emphasis">data</text:span> segment consists of one single string, describing the error.</text:p>
            <text:h text:style-name="Heading_20_3" text:outline-level="3"><text:bookmark text:name="HStatusmessages"/>Status messages</text:h>
            <text:p text:style-name="Text_20_body">In <text:span text:style-name="Emphasis">status</text:span> messages the <text:span text:style-name="Strong_20_Emphasis">data</text:span> segment is a JSON Object which must contain the following key/value pairs.</text:p>
            <text:list xml:id="list1199727555" text:style-name="L3">
              <text:list-item>
                <text:p text:style-name="P15"><text:span text:style-name="Strong_20_Emphasis">debug</text:span> - true if the controller is set to verbose debug output, false otherwise</text:p>
              </text:list-item>
              <text:list-item>
                <text:p text:style-name="P15"><text:span text:style-name="Strong_20_Emphasis">cleanup</text:span> - true after cleanup mode has been engaged, false before that point</text:p>
              </text:list-item>
              <text:list-item>
                <text:p text:style-name="P15"><text:span text:style-name="Strong_20_Emphasis">pause</text:span> - true while the controller is paused, false otherwise</text:p>
              </text:list-item>
              <text:list-item>
                <text:p text:style-name="P15"><text:span text:style-name="Strong_20_Emphasis">trainCount</text:span> - an integer with the number of active trains on the railway</text:p>
              </text:list-item>
              <text:list-item>
                <text:p text:style-name="P14"><text:span text:style-name="Strong_20_Emphasis">trains</text:span> - a JSON Array with the data of all trains, each entry is a JSON Object with these values* <text:span text:style-name="Strong_20_Emphasis">state</text:span> - integer value for current train state (0 = travelling, 1 = waiting, 2 = travelling until next station, 3 = forced wait, 4 = no schedule)</text:p>
                <text:list>
                  <text:list-item>
                    <text:p text:style-name="P15"><text:span text:style-name="Strong_20_Emphasis">waitTime</text:span> - (integer) remaining milliseconds until departure (0 if not waiting) </text:p>
                  </text:list-item>
                  <text:list-item>
                    <text:p text:style-name="P15"><text:span text:style-name="Strong_20_Emphasis">spdSlow</text:span> - the integer PWM value of this train while driving slow</text:p>
                  </text:list-item>
                  <text:list-item>
                    <text:p text:style-name="P15"><text:span text:style-name="Strong_20_Emphasis">spdCaution</text:span> - the integer PWM value of this train while driving caution</text:p>
                  </text:list-item>
                  <text:list-item>
                    <text:p text:style-name="P15"><text:span text:style-name="Strong_20_Emphasis">spdNormal</text:span> - the integer PWM value of this train while driving normally</text:p>
                  </text:list-item>
                  <text:list-item>
                    <text:p text:style-name="P15"><text:span text:style-name="Strong_20_Emphasis">stationTimes</text:span> - a flat array of the form [station1_minTime, station1_maxTime, station2_minTime, station2_maxTime, ...]. The order of the stations is defined by the order in the table below but the KH (reverse) tracks are omitted.</text:p>
                  </text:list-item>
                  <text:list-item>
                    <text:p text:style-name="P15"><text:span text:style-name="Strong_20_Emphasis">currentIndex</text:span> - an integer describing the current position in the schedule</text:p>
                  </text:list-item>
                  <text:list-item>
                    <text:p text:style-name="P14"><text:span text:style-name="Strong_20_Emphasis">schedule</text:span> - a JSON Array of integer values, representing the station tracks, encoded in the following fashion</text:p>
                  </text:list-item>
                  <text:list-item>
                    <text:p text:style-name="P14"><text:span text:style-name="Strong_20_Emphasis">currentDestination</text:span> - the current destination track, encoded in the following fashion </text:p>
                  </text:list-item>
                </text:list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B"/>
              <table:table-column table:style-name="Table1.C"/>
              <table:table-column table:style-name="Table1.H"/>
              <table:table-row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</table:table-row>
              <table:table-row>
                <table:table-cell table:style-name="Table1.A1" office:value-type="string">
                  <text:p text:style-name="Table_20_Contents">9</text:p>
                </table:table-cell>
                <table:table-cell table:style-name="Table1.A1" office:value-type="string">
                  <text:p text:style-name="Table_20_Contents">KH_ST_1</text:p>
                </table:table-cell>
                <table:table-cell table:style-name="Table1.A1" office:value-type="string">
                  <text:p text:style-name="Table_20_Contents">17</text:p>
                </table:table-cell>
                <table:table-cell table:style-name="Table1.A1" office:value-type="string">
                  <text:p text:style-name="Table_20_Contents">KH_ST_1 (reverse)</text:p>
                </table:table-cell>
                <table:table-cell table:style-name="Table1.A1" office:value-type="string">
                  <text:p text:style-name="Table_20_Contents">25</text:p>
                </table:table-cell>
                <table:table-cell table:style-name="Table1.A1" office:value-type="string">
                  <text:p text:style-name="Table_20_Contents">IC_ST_1</text:p>
                </table:table-cell>
                <table:table-cell table:style-name="Table1.A1" office:value-type="string">
                  <text:p text:style-name="Table_20_Contents">33</text:p>
                </table:table-cell>
                <table:table-cell table:style-name="Table1.A1" office:value-type="string">
                  <text:p text:style-name="Table_20_Contents">OC_ST_1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KH_ST_2</text:p>
                </table:table-cell>
                <table:table-cell table:style-name="Table1.A1" office:value-type="string">
                  <text:p text:style-name="Table_20_Contents">18</text:p>
                </table:table-cell>
                <table:table-cell table:style-name="Table1.A1" office:value-type="string">
                  <text:p text:style-name="Table_20_Contents">KH_ST_2 (reverse)</text:p>
                </table:table-cell>
                <table:table-cell table:style-name="Table1.A1" office:value-type="string">
                  <text:p text:style-name="Table_20_Contents">26</text:p>
                </table:table-cell>
                <table:table-cell table:style-name="Table1.A1" office:value-type="string">
                  <text:p text:style-name="Table_20_Contents">IC_ST_2</text:p>
                </table:table-cell>
                <table:table-cell table:style-name="Table1.A1" office:value-type="string">
                  <text:p text:style-name="Table_20_Contents">34</text:p>
                </table:table-cell>
                <table:table-cell table:style-name="Table1.A1" office:value-type="string">
                  <text:p text:style-name="Table_20_Contents">OC_ST_2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KH_ST_3</text:p>
                </table:table-cell>
                <table:table-cell table:style-name="Table1.A1" office:value-type="string">
                  <text:p text:style-name="Table_20_Contents">19</text:p>
                </table:table-cell>
                <table:table-cell table:style-name="Table1.A1" office:value-type="string">
                  <text:p text:style-name="Table_20_Contents">KH_ST_3 (reverse)</text:p>
                </table:table-cell>
                <table:table-cell table:style-name="Table1.A1" office:value-type="string">
                  <text:p text:style-name="Table_20_Contents">27</text:p>
                </table:table-cell>
                <table:table-cell table:style-name="Table1.A1" office:value-type="string">
                  <text:p text:style-name="Table_20_Contents">IC_ST_3</text:p>
                </table:table-cell>
                <table:table-cell table:style-name="Table1.A1" office:value-type="string">
                  <text:p text:style-name="Table_20_Contents">35</text:p>
                </table:table-cell>
                <table:table-cell table:style-name="Table1.A1" office:value-type="string">
                  <text:p text:style-name="Table_20_Contents">OC_ST_3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KH_ST_4</text:p>
                </table:table-cell>
                <table:table-cell table:style-name="Table1.A1" office:value-type="string">
                  <text:p text:style-name="Table_20_Contents">20</text:p>
                </table:table-cell>
                <table:table-cell table:style-name="Table1.A1" office:value-type="string">
                  <text:p text:style-name="Table_20_Contents">KH_ST_4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KH_ST_5</text:p>
                </table:table-cell>
                <table:table-cell table:style-name="Table1.A1" office:value-type="string">
                  <text:p text:style-name="Table_20_Contents">21</text:p>
                </table:table-cell>
                <table:table-cell table:style-name="Table1.A1" office:value-type="string">
                  <text:p text:style-name="Table_20_Contents">KH_ST_5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list xml:id="list65656306263015" text:continue-numbering="true" text:style-name="L3">
              <text:list-item>
                <text:p text:style-name="P15"><text:span text:style-name="Strong_20_Emphasis">locks</text:span> - a JSON Array containing the current value of the track permissions, ordered by the default encoding (Hoermann API)</text:p>
              </text:list-item>
              <text:list-item>
                <text:p text:style-name="P15"><text:span text:style-name="Strong_20_Emphasis">tickTime</text:span> - Time consumption of tick function in milliseconds. 3 element double-array [min,avg,max]. </text:p>
              </text:list-item>
              <text:list-item>
                <text:p text:style-name="P14"><text:span text:style-name="Strong_20_Emphasis">overallTime</text:span> -  Time consumption of overall controller loop in milliseconds. 3 element double-array [min,avg,max]. </text:p>
              </text:list-item>
            </text:list>
            <text:p text:style-name="Text_20_body"> </text:p>
            <text:p text:style-name="P4">Sample status</text:p>
            <text:p text:style-name="Text_20_body">{<text:span text:style-name="T1">"msgType"</text:span><text:span text:style-name="T2">:</text:span><text:span text:style-name="T1">"status"</text:span>,<text:line-break/><text:span text:style-name="T1">"data"</text:span><text:span text:style-name="T2">:</text:span>{<text:line-break/> <text:span text:style-name="T1">"debug"</text:span><text:span text:style-name="T2">:</text:span><text:span text:style-name="T3">false</text:span>,<text:line-break/> <text:span text:style-name="T1">"cleanup"</text:span><text:span text:style-name="T2">:</text:span><text:span text:style-name="T3">false</text:span>,<text:line-break/> <text:span text:style-name="T1">"pause"</text:span><text:span text:style-name="T2">:</text:span><text:span text:style-name="T3">false</text:span>,<text:line-break/> <text:span text:style-name="T1">"trainCount"</text:span><text:span text:style-name="T2">:8</text:span>,<text:line-break/> <text:span text:style-name="T1">"trains"</text:span><text:span text:style-name="T2">:</text:span>[<text:line-break/>    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<text:line-break/>    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<text:line-break/>  ],<text:line-break/> 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line-break/> <text:span text:style-name="T1">"tickTime"</text:span><text:span text:style-name="T2">:</text:span>[<text:span text:style-name="T2">50</text:span>,<text:span text:style-name="T2">60</text:span>,<text:span text:style-name="T2">70</text:span>],<text:line-break/> <text:span text:style-name="T1">"overallTime"</text:span><text:span text:style-name="T2">:</text:span>[<text:span text:style-name="T2">70</text:span>,<text:span text:style-name="T2">80</text:span>,<text:span text:style-name="T2">90</text:span>]}}<text:line-break/>[One line to test via netcat]<text:line-break/>{<text:span text:style-name="T1">"msgType"</text:span><text:span text:style-name="T2">:</text:span><text:span text:style-name="T1">"status"</text:span>,<text:span text:style-name="T1">"data"</text:span><text:span text:style-name="T2">:</text:span>{<text:span text:style-name="T1">"debug"</text:span><text:span text:style-name="T2">:</text:span><text:span text:style-name="T3">false</text:span>,<text:span text:style-name="T1">"cleanup"</text:span><text:span text:style-name="T2">:</text:span><text:span text:style-name="T3">false</text:span>,<text:span text:style-name="T1">"pause"</text:span><text:span text:style-name="T2">:</text:span><text:span text:style-name="T3">false</text:span>,<text:span text:style-name="T1">"trainCount"</text:span><text:span text:style-name="T2">:8</text:span>,<text:span text:style-name="T1">"trains"</text:span><text:span text:style-name="T2">:</text:span>[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],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span text:style-name="T1">"tickTime"</text:span><text:span text:style-name="T2">:</text:span>[<text:span text:style-name="T2">50</text:span>,<text:span text:style-name="T2">60</text:span>,<text:span text:style-name="T2">70</text:span>],<text:span text:style-name="T1">"overallTime"</text:span><text:span text:style-name="T2">:</text:span>[<text:span text:style-name="T2">70</text:span>,<text:span text:style-name="T2">80</text:span>,<text:span text:style-name="T2">90</text:span>]}}</text:p>
            <text:h text:style-name="Heading_20_2" text:outline-level="2"><text:bookmark text:name="HMessagesreceivedbycontroller"/>Messages received by controller</text:h>
            <text:list xml:id="list3342709078" text:style-name="L4">
              <text:list-item>
                <text:p text:style-name="P17">Every message must contain the keys <text:span text:style-name="Strong_20_Emphasis">command </text:span>and <text:span text:style-name="Strong_20_Emphasis">data</text:span>.</text:p>
              </text:list-item>
              <text:list-item>
                <text:p text:style-name="P17">Valid values for <text:span text:style-name="Strong_20_Emphasis">command </text:span>are the following uppercase commands.</text:p>
              </text:list-item>
              <text:list-item>
                <text:p text:style-name="P17">Depending on the command, the <text:span text:style-name="Strong_20_Emphasis">data</text:span>-object contains the described infos.</text:p>
                <text:list>
                  <text:list-item>
                    <text:p text:style-name="P16">If a command doesn't require any additional information, the data-object may be omitted or empty.</text:p>
                  </text:list-item>
                </text:list>
              </text:list-item>
            </text:list>
            <text:h text:style-name="Heading_20_3" text:outline-level="3"><text:bookmark text:name="HValidcommands"/>Valid commands</text:h>
            <text:list xml:id="list1473545945" text:style-name="L5">
              <text:list-item>
                <text:p text:style-name="P19"><text:span text:style-name="Emphasis">STATUS</text:span> - Poll for the current status, should trigger a status reply message</text:p>
              </text:list-item>
              <text:list-item>
                <text:p text:style-name="P19"><text:span text:style-name="Emphasis">SHUTDOWN</text:span> - Causing the controller to end the program and close all sockets</text:p>
              </text:list-item>
              <text:list-item>
                <text:p text:style-name="P19"><text:span text:style-name="Emphasis">LOGOUT</text:span> - Closing the connection, leaving the controller running</text:p>
              </text:list-item>
              <text:list-item>
                <text:p text:style-name="P19"><text:span text:style-name="Emphasis">PAUSE</text:span> - suspend or resume the controller, must supply additional payload</text:p>
                <text:list>
                  <text:list-item>
                    <text:p text:style-name="P19"><text:span text:style-name="Strong_20_Emphasis">state</text:span> - boolean value, true if controller should be suspended</text:p>
                  </text:list-item>
                </text:list>
              </text:list-item>
              <text:list-item>
                <text:p text:style-name="P19"><text:span text:style-name="Emphasis">CLEANUP</text:span> - Start the cleanup procedure, sending the trains back to their home tacks</text:p>
              </text:list-item>
              <text:list-item>
                <text:p text:style-name="P19"><text:span text:style-name="Emphasis">DEBUG</text:span> - enable or disable verbose output, must supply additional payload</text:p>
                <text:list>
                  <text:list-item>
                    <text:p text:style-name="P19"><text:span text:style-name="Strong_20_Emphasis">state</text:span> - boolean value, true if verbose output should be activated</text:p>
                  </text:list-item>
                </text:list>
              </text:list-item>
              <text:list-item>
                <text:p text:style-name="P19"><text:span text:style-name="Emphasis">ECHO</text:span> - Prints message as log message on the server (will be broadcasted to all clients)</text:p>
                <text:list>
                  <text:list-item>
                    <text:p text:style-name="P19"><text:span text:style-name="Strong_20_Emphasis">message</text:span> - string, message text</text:p>
                  </text:list-item>
                </text:list>
              </text:list-item>
              <text:list-item>
                <text:p text:style-name="P19"><text:span text:style-name="Emphasis">LIGHT</text:span> - activate or deactivate the lights on the railway, must supply additional payload</text:p>
                <text:list>
                  <text:list-item>
                    <text:p text:style-name="P19"><text:span text:style-name="Strong_20_Emphasis">state</text:span> - boolean value, true if lights should be lit</text:p>
                  </text:list-item>
                </text:list>
              </text:list-item>
              <text:list-item>
                <text:p text:style-name="P19"><text:span text:style-name="Emphasis">WAIT</text:span> - Force a train to wait in the next station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TART</text:span> - Force a waiting train to immediately abort the waiting timer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CHEDULE</text:span> - Set the new schedule for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currentIndex</text:span> - current integer position in the schedule array</text:p>
                  </text:list-item>
                  <text:list-item>
                    <text:p text:style-name="P19"><text:span text:style-name="Strong_20_Emphasis">tracks</text:span> - a JSON Array of integer values, representing the station tracks in encoding above</text:p>
                  </text:list-item>
                </text:list>
              </text:list-item>
              <text:list-item>
                <text:p text:style-name="P19"><text:span text:style-name="Emphasis">SPEED </text:span>- Change the speed settings of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speeds</text:span> - JSON Array with three integer values spdSlow, spdCaution, spdNormal</text:p>
                  </text:list-item>
                </text:list>
              </text:list-item>
              <text:list-item>
                <text:p text:style-name="P19"><text:span text:style-name="Emphasis">TIME</text:span> - Change the waiting times for a train</text:p>
                <text:list>
                  <text:list-item>
                    <text:p text:style-name="P18"><text:span text:style-name="Strong_20_Emphasis">train</text:span> - integer train identification<text:line-break/><text:span text:style-name="Strong_20_Emphasis">times</text:span> - a flat array of the form [station1_minTime, station1_maxTime, station2_minTime, station2_maxTime, ...]. The order of the stations is defined by the order in the table above but the KH (reverse) tracks are omitte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TCP Communication - TCP Communication </dc:title>
    <meta:document-statistic meta:table-count="1" meta:image-count="0" meta:object-count="0" meta:page-count="1" meta:paragraph-count="126" meta:word-count="924" meta:character-count="9428" meta:non-whitespace-character-count="8615"/>
    <meta:generator>LibreOffice/7.3.7.2$Linux_X86_64 LibreOffice_project/30$Build-2</meta:generator>
    <meta:user-defined meta:name="language">en</meta:user-defined>
  </office:meta>
</office:document-meta>
</file>