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fo:color="#3b73af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 Controller - GUIs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GUIs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GUIs communicate via <text:a xlink:type="simple" xlink:href="http://webapp.rtsys:8083/bin/view/Projects/Archive/Railway%20Project%20%28summer%20term%202014%29/Documentation/C%20Controller/TCP%20Communication/" text:style-name="Internet_20_link" text:visited-style-name="Visited_20_Internet_20_Link">TCP and JSON</text:a> with the railway controller. Because of this platform in dependency, it's easily possible to connect multiple different GUI-clients to the controller.</text:p>
            <text:p text:style-name="Text_20_body">We implemented two different clients, the first running on the common (desktop) JVM and the second running on android based devices.</text:p>
            <text:p text:style-name="Text_20_body"><text:a xlink:type="simple" xlink:href="http://webapp.rtsys:8083/bin/view/Projects/Archive/Railway%20Project%20%28summer%20term%202014%29/Documentation/C%20Controller/GUIs/Desktop/" text:style-name="Internet_20_link" text:visited-style-name="Visited_20_Internet_20_Link">Desktop</text:a></text:p>
            <text:p text:style-name="Text_20_body"><text:span text:style-name="T1">Android</text:span><text:a xlink:type="simple" xlink:href="http://webapp.rtsys:8083/bin/view/Projects/Archive/Railway%20Project%20%28summer%20term%202014%29/Documentation/C%20Controller/GUIs/Android/" text:style-name="Internet_20_link" text:visited-style-name="Visited_20_Internet_20_Link">Androi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C Controller.GUIs - GUIs </dc:title>
    <meta:document-statistic meta:table-count="0" meta:image-count="0" meta:object-count="0" meta:page-count="1" meta:paragraph-count="10" meta:word-count="78" meta:character-count="494" meta:non-whitespace-character-count="423"/>
    <meta:generator>LibreOffice/7.3.7.2$Linux_X86_64 LibreOffice_project/30$Build-2</meta:generator>
    <meta:user-defined meta:name="language">en</meta:user-defined>
  </office:meta>
</office:document-meta>
</file>