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.725in" table:align="left"/>
    </style:style>
    <style:style style:name="Table1.A" style:family="table-column">
      <style:table-column-properties style:column-width="0.0861in"/>
    </style:style>
    <style:style style:name="Table1.B" style:family="table-column">
      <style:table-column-properties style:column-width="1.638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725in" table:align="left"/>
    </style:style>
    <style:style style:name="Table2.A" style:family="table-column">
      <style:table-column-properties style:column-width="0.0861in"/>
    </style:style>
    <style:style style:name="Table2.B" style:family="table-column">
      <style:table-column-properties style:column-width="1.638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1.725in" table:align="left"/>
    </style:style>
    <style:style style:name="Table3.A" style:family="table-column">
      <style:table-column-properties style:column-width="0.0861in"/>
    </style:style>
    <style:style style:name="Table3.B" style:family="table-column">
      <style:table-column-properties style:column-width="1.638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1.725in" table:align="left"/>
    </style:style>
    <style:style style:name="Table4.A" style:family="table-column">
      <style:table-column-properties style:column-width="0.0861in"/>
    </style:style>
    <style:style style:name="Table4.B" style:family="table-column">
      <style:table-column-properties style:column-width="1.638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725in" table:align="left"/>
    </style:style>
    <style:style style:name="Table5.A" style:family="table-column">
      <style:table-column-properties style:column-width="0.0861in"/>
    </style:style>
    <style:style style:name="Table5.B" style:family="table-column">
      <style:table-column-properties style:column-width="1.638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1.725in" table:align="left"/>
    </style:style>
    <style:style style:name="Table6.A" style:family="table-column">
      <style:table-column-properties style:column-width="0.0861in"/>
    </style:style>
    <style:style style:name="Table6.B" style:family="table-column">
      <style:table-column-properties style:column-width="1.6389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1.725in" table:align="left"/>
    </style:style>
    <style:style style:name="Table7.A" style:family="table-column">
      <style:table-column-properties style:column-width="0.0861in"/>
    </style:style>
    <style:style style:name="Table7.B" style:family="table-column">
      <style:table-column-properties style:column-width="1.6389in"/>
    </style:style>
    <style:style style:name="Table7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1">
      <style:paragraph-properties fo:margin-top="0in" fo:margin-bottom="0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3335in" fo:margin-right="0in" fo:text-indent="0in" style:auto-text-indent="false"/>
    </style:style>
    <style:style style:name="P12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GUIs - Android </text:p>
      <text:p text:style-name="Horizontal_20_Line"/>
      <text:p text:style-name="Horizontal_20_Line"/>
      <text:p text:style-name="P7">Page / - last modified by csp on 2025/01/30 12:05 </text:p>
      <text:p text:style-name="Horizontal_20_Line"/>
      <text:p text:style-name="P1">Android </text:p>
      <text:p text:style-name="P8">last modified by csp</text:p>
      <text:p text:style-name="P8">on 2025/01/30 12:05</text:p>
      <text:p text:style-name="P7"/>
      <text:p text:style-name="Horizontal_20_Line"/>
      <text:p text:style-name="P2">Table of Contents</text:p>
      <text:p text:style-name="P9"><text:a xlink:type="simple" xlink:href="#HAndroidStudioProject" text:style-name="Internet_20_link" text:visited-style-name="Visited_20_Internet_20_Link">Android Studio Project</text:a></text:p>
      <text:p text:style-name="P9"><text:a xlink:type="simple" xlink:href="#HAndroidApp" text:style-name="Internet_20_link" text:visited-style-name="Visited_20_Internet_20_Link">Android App</text:a></text:p>
      <text:p text:style-name="P9"><text:a xlink:type="simple" xlink:href="#HAppFeatures" text:style-name="Internet_20_link" text:visited-style-name="Visited_20_Internet_20_Link">App Features</text:a></text:p>
      <text:p text:style-name="P10"><text:a xlink:type="simple" xlink:href="#HSettingsscreen" text:style-name="Internet_20_link" text:visited-style-name="Visited_20_Internet_20_Link">Settings screen</text:a></text:p>
      <text:p text:style-name="P10"><text:a xlink:type="simple" xlink:href="#HStatusScreen" text:style-name="Internet_20_link" text:visited-style-name="Visited_20_Internet_20_Link">Status Screen</text:a></text:p>
      <text:p text:style-name="P10"><text:a xlink:type="simple" xlink:href="#HEdittrain" text:style-name="Internet_20_link" text:visited-style-name="Visited_20_Internet_20_Link">Edit train</text:a></text:p>
      <text:p text:style-name="P10"><text:a xlink:type="simple" xlink:href="#HStart2Fstopatrain" text:style-name="Internet_20_link" text:visited-style-name="Visited_20_Internet_20_Link">Start/stop a train</text:a></text:p>
      <text:p text:style-name="P11"><text:a xlink:type="simple" xlink:href="#HLog2Ferrorscreen" text:style-name="Internet_20_link" text:visited-style-name="Visited_20_Internet_20_Link">Log/error screen</text:a>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AndroidStudioProject"/>Android Studio Project</text:h>
            <text:p text:style-name="Text_20_body">Find the project files and README at <text:a xlink:type="simple" xlink:href="https://git.rtsys.informatik.uni-kiel.de/projects/PRAK/repos/14ss-railway/browse/code/gui/android" text:style-name="Internet_20_link" text:visited-style-name="Visited_20_Internet_20_Link">/14ss-railway/code/gui/android</text:a>.</text:p>
            <text:h text:style-name="Heading_20_2" text:outline-level="2"><text:bookmark text:name="HAndroidApp"/>Android App</text:h>
            <text:p text:style-name="Text_20_body">Download the app from <text:a xlink:type="simple" xlink:href="https://git.rtsys.informatik.uni-kiel.de/projects/PRAK/repos/14ss-railway/browse/code/gui/android/release/app-release.apk" text:style-name="Internet_20_link" text:visited-style-name="Visited_20_Internet_20_Link">app-release.apk (Stash)</text:a> or <text:a xlink:type="simple" xlink:href="../../input/pdf13241140346937264779.tmp" text:style-name="Internet_20_link" text:visited-style-name="Visited_20_Internet_20_Link">railway.apk (direkt link)</text:a>.</text:p>
            <text:h text:style-name="Heading_20_2" text:outline-level="2"><text:bookmark text:name="HAppFeatures"/>App Features</text:h>
            <text:p text:style-name="Text_20_body">Global controls are connect/disconnect to/from the server specified in the settings, sending messages, shutting down the controller and opening the app's settings screen.</text:p>
            <text:p text:style-name="Text_20_body">The first screen shown by the app on initial start is the settings screen.</text:p>
            <text:h text:style-name="Heading_20_3" text:outline-level="3"><text:bookmark text:name="HSettingsscreen"/>Settings screen</text:h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Table_20_Contents">Edit the app's settings:</text:p>
                  <text:list xml:id="list3154863158" text:style-name="L1">
                    <text:list-item>
                      <text:p text:style-name="P5">Host and port of the PC running the railway controller.</text:p>
                    </text:list-item>
                    <text:list-item>
                      <text:p text:style-name="P5">(De-) activate automatic polling of status information.</text:p>
                    </text:list-item>
                    <text:list-item>
                      <text:p text:style-name="P4">Period of automatic polling.</text:p>
                    </text:list-item>
                  </text:list>
                  <text:p text:style-name="Table_20_Contents"> </text:p>
                  <text:p text:style-name="Table_20_Contents"> </text:p>
                  <text:p text:style-name="Table_20_Contents">Exit the settings by clicking the app icon in the upper left or by pressing 'back' on your device.</text:p>
                </table:table-cell>
              </table:table-row>
            </table:table>
            <text:p text:style-name="Text_20_body"> </text:p>
            <text:h text:style-name="Heading_20_3" text:outline-level="3"><text:bookmark text:name="HStatusScreen"/>Status Screen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Table_20_Contents">Displays general status information and controls and the list of trains.</text:p>
                  <text:p text:style-name="Table_20_Contents">General controls are setting pause, debug or lights on/off and activating the cleanup function.</text:p>
                  <text:p text:style-name="Table_20_Contents"> </text:p>
                  <text:p text:style-name="Table_20_Contents">Short click a train to edit it's parameters.</text:p>
                  <text:p text:style-name="Table_20_Contents">Long click a train to force start or stop it.</text:p>
                  <text:p text:style-name="Table_20_Contents">Swipe left to get to the log/error screen</text:p>
                </table:table-cell>
              </table:table-row>
            </table:table>
            <text:h text:style-name="Heading_20_3" text:outline-level="3"><text:bookmark text:name="HEdittrain"/>Edit train</text:h>
            <text:p text:style-name="Text_20_body">Editing trains is divided into three parts.</text:p>
            <text:p text:style-name="Text_20_body">To apply the changes of the current screen, click the save icon in the upper right to send the command to the controller.</text:p>
            <text:h text:style-name="Heading_20_4" text:outline-level="4"><text:bookmark text:name="HSchedule"/>Schedule</text:h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Table_20_Contents">Edit the train's schedule by adding, removing or changing entries. Each entry can be picked from a popup list.</text:p>
                  <text:p text:style-name="Table_20_Contents"> </text:p>
                  <text:p text:style-name="Table_20_Contents"> </text:p>
                  <text:p text:style-name="Table_20_Contents"> </text:p>
                  <text:p text:style-name="Table_20_Contents"> </text:p>
                  <text:p text:style-name="Table_20_Contents">Swipe left to get to the speeds section.</text:p>
                </table:table-cell>
              </table:table-row>
            </table:table>
            <text:h text:style-name="Heading_20_4" text:outline-level="4"><text:bookmark text:name="HSpeeds"/>Speeds</text:h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Table_20_Contents">Edit the train's speeds for SLOW, CAUTION and NORMAL by selecting or entering the desired value.</text:p>
                  <text:p text:style-name="Table_20_Contents"> </text:p>
                  <text:p text:style-name="Table_20_Contents"> </text:p>
                  <text:p text:style-name="Table_20_Contents"> </text:p>
                  <text:p text:style-name="Table_20_Contents"> </text:p>
                  <text:p text:style-name="Table_20_Contents">Swipe left to get to the waiting times section.</text:p>
                </table:table-cell>
              </table:table-row>
            </table:table>
            <text:h text:style-name="Heading_20_4" text:outline-level="4"><text:bookmark text:name="HWaitingtimes"/>Waiting times</text:h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3"/>
                </table:table-cell>
                <table:table-cell table:style-name="Table5.A1" office:value-type="string">
                  <text:p text:style-name="Table_20_Contents">Edit the train's minimum waiting times and the maximum random offset for each station and platform.</text:p>
                  <text:p text:style-name="Table_20_Contents"> </text:p>
                  <text:p text:style-name="Table_20_Contents"> </text:p>
                  <text:p text:style-name="Table_20_Contents"> </text:p>
                  <text:p text:style-name="Table_20_Contents"> </text:p>
                  <text:p text:style-name="Table_20_Contents">Leave the train edit screen by clicking the app icon in the upper left or by pressing 'back' on your device.</text:p>
                </table:table-cell>
              </table:table-row>
            </table:table>
            <text:h text:style-name="Heading_20_3" text:outline-level="3"><text:bookmark text:name="HStart2Fstopatrain"/>Start/stop a train</text:h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3"/>
                </table:table-cell>
                <table:table-cell table:style-name="Table6.A1" office:value-type="string">
                  <text:p text:style-name="Table_20_Contents">When a train is travelling, forcing it to stop causes the train to wait in the next station until 'Force start' is clicked.</text:p>
                  <text:p text:style-name="Table_20_Contents">When a train is already waiting in a station but it's waiting time is counting down, force stop causes it to stay in this station until it's force started.</text:p>
                  <text:p text:style-name="Table_20_Contents">When a train is forced waiting in a station, force start causes it to leave the station as soon as possible (other trains may block it from leaving).</text:p>
                </table:table-cell>
              </table:table-row>
            </table:table>
            <text:h text:style-name="Heading_20_3" text:outline-level="3"><text:bookmark text:name="HLog2Ferrorscreen"/>Log/error screen</text:h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3"/>
                </table:table-cell>
                <table:table-cell table:style-name="Table7.A1" office:value-type="string">
                  <text:p text:style-name="Table_20_Contents">Shows log and error messages received from the controller.</text:p>
                  <text:p text:style-name="Table_20_Contents">If this view isn't visible, the amount of unread errors is displayed in the tab title and a notification is shown on new errors.</text:p>
                </table:table-cell>
              </table:table-row>
            </table:table>
            <text:p text:style-name="Text_20_body"> </text:p>
            <text:p text:style-name="Text_20_body"> </text:p>
            <text:p text:style-name="Text_20_body"> 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C Controller.GUIs.Android - Android </dc:title>
    <meta:document-statistic meta:table-count="7" meta:image-count="0" meta:object-count="0" meta:page-count="1" meta:paragraph-count="72" meta:word-count="449" meta:character-count="2634" meta:non-whitespace-character-count="2217"/>
    <meta:generator>LibreOffice/7.3.7.2$Linux_X86_64 LibreOffice_project/30$Build-2</meta:generator>
    <meta:user-defined meta:name="language">en</meta:user-defined>
  </office:meta>
</office:document-meta>
</file>