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Interfacing and Building </text:p>
      <text:p text:style-name="Horizontal_20_Line"/>
      <text:p text:style-name="Horizontal_20_Line"/>
      <text:p text:style-name="P4">Page / - last modified by nbw on 2014/06/22 18:49 </text:p>
      <text:p text:style-name="Horizontal_20_Line"/>
      <text:p text:style-name="P1">Interfacing and Building </text:p>
      <text:p text:style-name="P5">last modified by nbw</text:p>
      <text:p text:style-name="P5">on 2014/06/22 18:49</text:p>
      <text:p text:style-name="P4"/>
      <text:p text:style-name="Horizontal_20_Line"/>
      <text:p text:style-name="P2">Table of Contents</text:p>
      <text:p text:style-name="P6"><text:a xlink:type="simple" xlink:href="#HBuilding2FMakeScript" text:style-name="Internet_20_link" text:visited-style-name="Visited_20_Internet_20_Link">Building / Make Script</text:a></text:p>
      <text:p text:style-name="P7"><text:a xlink:type="simple" xlink:href="#HCompilationfromSCCharttoC-Code" text:style-name="Internet_20_link" text:visited-style-name="Visited_20_Internet_20_Link">Compilation from SCChart to C-Code</text:a></text:p>
      <text:p text:style-name="P8"><text:a xlink:type="simple" xlink:href="#HCompilationfromC-Codetoexecutable" text:style-name="Internet_20_link" text:visited-style-name="Visited_20_Internet_20_Link">Compilation from C-Code to executab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Building2FMakeScript"/>Building / Make Script</text:h>
            <text:p text:style-name="Text_20_body">The build process for the controller consists of two main tasks:</text:p>
            <text:h text:style-name="Heading_20_3" text:outline-level="3"><text:bookmark text:name="HCompilationfromSCCharttoC-Code"/>Compilation from SCChart to C-Code</text:h>
            <text:p text:style-name="Text_20_body">The SCCharts for the Controller are compiled by KIELER. This can either be done in the usual GUI Version or with the <text:a xlink:type="simple" xlink:href="http://webapp.rtsys:8083/bin/create/KIELER/KIELER%20Command%20Line%20Compiler?parent=Projects.Archive.Railway+Project+%28summer+term+2014%29.Documentation.C+Controller.Building.WebHome" text:style-name="Internet_20_link" text:visited-style-name="Visited_20_Internet_20_Link">KIELER Command Line Compiler</text:a>.</text:p>
            <text:p text:style-name="Text_20_body">Before trying to run the code the compiler output should be checked. The compiler generates C-Code even if the Controller isn't fully schedulable, so be careful when trying new controllers.</text:p>
            <text:p text:style-name="Text_20_body">The generated C-Files should be stored in the <text:span text:style-name="Emphasis">/code</text:span>/ part of the local working copy but not commited to the repository.</text:p>
            <text:h text:style-name="Heading_20_3" text:outline-level="3"><text:bookmark text:name="HCompilationfromC-Codetoexecutable"/>Compilation from C-Code to executable</text:h>
            <text:p text:style-name="Text_20_body">To generate the final executable a python script is provided. This can be found at <text:a xlink:type="simple" xlink:href="https://git.rtsys.informatik.uni-kiel.de/projects/PRAK/repos/14ss-railway/browse/code/make.py" text:style-name="Internet_20_link" text:visited-style-name="Visited_20_Internet_20_Link">/code/make.py</text:a>. The script takes care of including the required modules and adds the needed headers to the controller.</text:p>
            <text:p text:style-name="Text_20_body">Calling the script with the first parameter <text:span text:style-name="Strong_20_Emphasis">rail</text:span> and the path to the C-Code compiles the controller for the real railway installation.</text:p>
            <text:p text:style-name="Text_20_body">python make.py rail railway/Tests/TestAll.c</text:p>
            <text:p text:style-name="Text_20_body">With the parameter <text:span text:style-name="Strong_20_Emphasis">sim</text:span> instead of rail the simulation is built.</text:p>
            <text:p text:style-name="Text_20_body">python make.py sim railway/Tests/TestAll.c</text:p>
            <text:p text:style-name="Text_20_body">The generated executables are located in the /code/build/ directory. These files should normally not be commited to the repository.</text:p>
            <text:p text:style-name="Text_20_body">With the second parameter <text:span text:style-name="Strong_20_Emphasis">run</text:span> the code is executed after finishing the compilation.</text:p>
            <text:p text:style-name="P4">python make.py sim run railway/Tests/TestAll.c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Building - Interfacing and Building </dc:title>
    <meta:document-statistic meta:table-count="0" meta:image-count="0" meta:object-count="0" meta:page-count="1" meta:paragraph-count="24" meta:word-count="256" meta:character-count="1617" meta:non-whitespace-character-count="1382"/>
    <meta:generator>LibreOffice/7.3.7.2$Linux_X86_64 LibreOffice_project/30$Build-2</meta:generator>
    <meta:user-defined meta:name="language">en</meta:user-defined>
  </office:meta>
</office:document-meta>
</file>