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://webapp.rtsys:8083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://webapp.rtsys:8083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://webapp.rtsys:8083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2892441015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3430658252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3523202799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