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://webapp.rtsys:8083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://webapp.rtsys:8083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://webapp.rtsys:8083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703371863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3362552422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2872741796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