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/20 Pinball Project - Project Documentation </text:p>
      <text:p text:style-name="Horizontal_20_Line"/>
      <text:p text:style-name="Horizontal_20_Line"/>
      <text:p text:style-name="P4">Page / - last modified by Soeren Domroes on 2025/01/30 12:18 </text:p>
      <text:p text:style-name="Horizontal_20_Line"/>
      <text:p text:style-name="P1">Project Documentation </text:p>
      <text:p text:style-name="P5">last modified by Soeren Domroes</text:p>
      <text:p text:style-name="P5">on 2025/01/30 12:18</text:p>
      <text:p text:style-name="P4"/>
      <text:p text:style-name="Horizontal_20_Line"/>
      <text:p text:style-name="P2">Table of Contents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GameplayFootage" text:style-name="Internet_20_link" text:visited-style-name="Visited_20_Internet_20_Link">Gameplay Footage</text:a></text:p>
      <text:p text:style-name="P7"><text:a xlink:type="simple" xlink:href="#HHardware" text:style-name="Internet_20_link" text:visited-style-name="Visited_20_Internet_20_Link">Hardware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described system is an autopilot for the pinball machine "Mary Shelley's Frankenstein".<text:line-break/>A Raspberry Pi with attached camera is mounted above the pinball machine and the computer is connected to the triggers of the pinball machine to allow for their actuation.</text:p>
            <text:p text:style-name="Text_20_body">The different parts of the system interact in the following way. From the live camera footage a ball position is extracted in a series of image processing steps (see <text:a xlink:type="simple" xlink:href="https://wiki.rtsys.informatik.uni-kiel.de/bin/view/Projects/Archive/Pinball%20Project%20-%20Winter%20Term%20201920/Project%20Documentation/Image%20ProcessingBall%20Detection/" text:style-name="Internet_20_link" text:visited-style-name="Visited_20_Internet_20_Link">Image ProcessingBall Detection</text:a>).<text:line-break/>This pixel position is then transformed into a <text:a xlink:type="simple" xlink:href="https://wiki.rtsys.informatik.uni-kiel.de/bin/view/Projects/Archive/Pinball%20Project%20-%20Winter%20Term%20201920/Project%20Documentation/World%20Coordinate%20System/" text:style-name="Internet_20_link" text:visited-style-name="Visited_20_Internet_20_Link">World Coordinate System</text:a> for further processing and passed to the <text:a xlink:type="simple" xlink:href="https://wiki.rtsys.informatik.uni-kiel.de/bin/view/Projects/Archive/Pinball%20Project%20-%20Winter%20Term%20201920/Project%20Documentation/SCChart%20Controller/" text:style-name="Internet_20_link" text:visited-style-name="Visited_20_Internet_20_Link">SCChart Controller</text:a>, which is the main logic component of the system.<text:line-break/>To allow for timely reactions the <text:a xlink:type="simple" xlink:href="https://wiki.rtsys.informatik.uni-kiel.de/bin/view/Projects/Archive/Pinball%20Project%20-%20Winter%20Term%20201920/Project%20Documentation/SCChart%20Controller/" text:style-name="Internet_20_link" text:visited-style-name="Visited_20_Internet_20_Link">SCChart Controller</text:a> calls the <text:a xlink:type="simple" xlink:href="https://wiki.rtsys.informatik.uni-kiel.de/bin/view/Projects/Archive/Pinball%20Project%20-%20Winter%20Term%20201920/Project%20Documentation/Ball%20Physics/" text:style-name="Internet_20_link" text:visited-style-name="Visited_20_Internet_20_Link">Ball Physics</text:a>, which performs a ball trajectory prediction.<text:line-break/><text:line-break/>For a quick overview on how to build and run the system see <text:a xlink:type="simple" xlink:href="https://wiki.rtsys.informatik.uni-kiel.de/bin/view/Projects/Archive/Pinball%20Project%20-%20Winter%20Term%20201920/Project%20Documentation/Dependencies%20and%20Compilation/" text:style-name="Internet_20_link" text:visited-style-name="Visited_20_Internet_20_Link">Dependencies and Compilation</text:a>.</text:p>
            <text:h text:style-name="Heading_20_2" text:outline-level="2"><text:bookmark text:name="HOverview"/>Overview</text:h>
            <text:h text:style-name="Heading_20_2" text:outline-level="2"><text:bookmark text:name="HGameplayFootage"/>Gameplay Footage</text:h>
            <text:p text:style-name="Text_20_body"><text:a xlink:type="simple" xlink:href="https://mega.nz/#!EF4TlZgB!3PzVmVmV3gVvEKSXyu5i_ZB1tX02m4dEaIi26us9kVk" text:style-name="Internet_20_link" text:visited-style-name="Visited_20_Internet_20_Link">https://mega.nz/#!EF4TlZgB!3PzVmVmV3gVvEKSXyu5i_ZB1tX02m4dEaIi26us9kVk</text:a></text:p>
            <text:h text:style-name="Heading_20_2" text:outline-level="2"><text:bookmark text:name="HHardware"/>Hardware</text:h>
            <text:list xml:id="list1837701567" text:style-name="L1">
              <text:list-item>
                <text:p text:style-name="P10">Sega Pinballmachine: Mary Shelley's Frankenstein</text:p>
              </text:list-item>
              <text:list-item>
                <text:p text:style-name="P10">Raspberry Pi 3 B+</text:p>
                <text:list>
                  <text:list-item>
                    <text:p text:style-name="P10">4 CPU-Core</text:p>
                  </text:list-item>
                  <text:list-item>
                    <text:p text:style-name="P10">1 GB RAM</text:p>
                  </text:list-item>
                  <text:list-item>
                    <text:p text:style-name="P9">26 GPIO-Pins</text:p>
                  </text:list-item>
                </text:list>
              </text:list-item>
            </text:list>
            <text:list xml:id="list2916522413" text:style-name="L2">
              <text:list-item>
                <text:p text:style-name="P12">Pi NoIR Camera V2</text:p>
                <text:list>
                  <text:list-item>
                    <text:p text:style-name="P12">Sony IMX219 sensor</text:p>
                  </text:list-item>
                  <text:list-item>
                    <text:p text:style-name="P12">3280 x 2464 resolution</text:p>
                  </text:list-item>
                  <text:list-item>
                    <text:p text:style-name="P11">Up to 90 frames per second (at 640x480)</text:p>
                  </text:list-item>
                </text:list>
              </text:list-item>
            </text:list>
            <text:list xml:id="list383021385" text:style-name="L3">
              <text:list-item>
                <text:p text:style-name="P14">Relais box</text:p>
                <text:list>
                  <text:list-item>
                    <text:p text:style-name="P14">Four 5V-relays (three in use)</text:p>
                    <text:list>
                      <text:list-item>
                        <text:p text:style-name="P13">To actuate the three flippers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Pinball Project - Winter Term 201920.Project Documentation - Project Documentation </dc:title>
    <meta:document-statistic meta:table-count="0" meta:image-count="0" meta:object-count="0" meta:page-count="1" meta:paragraph-count="27" meta:word-count="235" meta:character-count="1458" meta:non-whitespace-character-count="1258"/>
    <meta:generator>LibreOffice/7.3.7.2$Linux_X86_64 LibreOffice_project/30$Build-2</meta:generator>
    <meta:user-defined meta:name="language">en</meta:user-defined>
  </office:meta>
</office:document-meta>
</file>