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://webapp.rtsys:8083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://webapp.rtsys:8083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://webapp.rtsys:8083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3514290334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3805945514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2685115740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