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ject Documentation - Links for Future Upgrades on Pinball Machine </text:p>
      <text:p text:style-name="Horizontal_20_Line"/>
      <text:p text:style-name="Horizontal_20_Line"/>
      <text:p text:style-name="P4">Page / - last modified by stu120505 on 2025/01/30 12:18 </text:p>
      <text:p text:style-name="Horizontal_20_Line"/>
      <text:p text:style-name="P1">Links for Future Upgrades on Pinball Machine </text:p>
      <text:p text:style-name="P5">last modified by stu120505</text:p>
      <text:p text:style-name="P5">on 2025/01/30 12:18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975507111" text:style-name="L1">
              <text:list-item>
                <text:p text:style-name="P8">About display connector issues: <text:a xlink:type="simple" xlink:href="https://youtu.be/8eM1VEPmyh0" text:style-name="Internet_20_link" text:visited-style-name="Visited_20_Internet_20_Link">https://youtu.be/8eM1VEPmyh0</text:a></text:p>
              </text:list-item>
              <text:list-item>
                <text:p text:style-name="P7">(Third party product<draw:frame draw:style-name="fr1" draw:name="Image1" text:anchor-type="as-char" svg:width="0.7874in" svg:height="0.3937in" draw:z-index="0"><draw:image xlink:href="http://webapp.rtsys:8083/resources/icons/silk/emoticon_smile.png?cache-version=1669303184000" xlink:type="simple" xlink:show="embed" xlink:actuate="onLoad"/><svg:title>emoticon_smile</svg:title></draw:frame> LED Displays with color: <text:a xlink:type="simple" xlink:href="https://germangamingsupplies.com/RGBPINDMD-XL-192x64-DMD-fuer-Sega" text:style-name="Internet_20_link" text:visited-style-name="Visited_20_Internet_20_Link">https://germangamingsupplies.com/RGBPINDMD-XL-192x64-DMD-fuer-Sega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Pinball Project - Winter Term 201920.Project Documentation.Links for Future Upgrades on Pinball Machine - Links for Future Upgrades on Pinball Machine </dc:title>
    <meta:document-statistic meta:table-count="0" meta:image-count="1" meta:object-count="0" meta:page-count="1" meta:paragraph-count="8" meta:word-count="52" meta:character-count="406" meta:non-whitespace-character-count="361"/>
    <meta:generator>LibreOffice/7.3.7.2$Linux_X86_64 LibreOffice_project/30$Build-2</meta:generator>
    <meta:user-defined meta:name="language">en</meta:user-defined>
  </office:meta>
</office:document-meta>
</file>