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Layout Practical (summer term 2013) </text:p>
      <text:p text:style-name="Horizontal_20_Line"/>
      <text:p text:style-name="Horizontal_20_Line"/>
      <text:p text:style-name="P8">Page / - last modified by msp on 2023/07/13 12:18 </text:p>
      <text:p text:style-name="Horizontal_20_Line"/>
      <text:p text:style-name="P1">Layout Practical (summer term 2013) </text:p>
      <text:p text:style-name="P9">last modified by msp</text:p>
      <text:p text:style-name="P9">on 2023/07/13 12:18</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49984872"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1647410746"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3930981760"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1258180715"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Layout Practical (summer term 2013) </dc:title>
    <meta:document-statistic meta:table-count="3" meta:image-count="0" meta:object-count="0" meta:page-count="1" meta:paragraph-count="62" meta:word-count="583" meta:character-count="3577" meta:non-whitespace-character-count="3063"/>
    <meta:generator>LibreOffice/7.3.7.2$Linux_X86_64 LibreOffice_project/30$Build-2</meta:generator>
    <meta:user-defined meta:name="language">en</meta:user-defined>
  </office:meta>
</office:document-meta>
</file>