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1701in" table:align="left"/>
    </style:style>
    <style:style style:name="Table1.A" style:family="table-column">
      <style:table-column-properties style:column-width="0.834in"/>
    </style:style>
    <style:style style:name="Table1.B" style:family="table-column">
      <style:table-column-properties style:column-width="0.8965in"/>
    </style:style>
    <style:style style:name="Table1.C" style:family="table-column">
      <style:table-column-properties style:column-width="0.6986in"/>
    </style:style>
    <style:style style:name="Table1.D" style:family="table-column">
      <style:table-column-properties style:column-width="0.4486in"/>
    </style:style>
    <style:style style:name="Table1.E" style:family="table-column">
      <style:table-column-properties style:column-width="1.2924in"/>
    </style:style>
    <style:style style:name="Table1.A1" style:family="table-cell">
      <style:table-cell-properties style:vertical-align="middle" fo:padding="0.0194in" fo:border="none"/>
    </style:style>
    <style:style style:name="Table2" style:family="table">
      <style:table-properties style:width="4.1701in" table:align="left"/>
    </style:style>
    <style:style style:name="Table2.A" style:family="table-column">
      <style:table-column-properties style:column-width="2.1458in"/>
    </style:style>
    <style:style style:name="Table2.B" style:family="table-column">
      <style:table-column-properties style:column-width="2.0243in"/>
    </style:style>
    <style:style style:name="Table2.A1" style:family="table-cell">
      <style:table-cell-properties style:vertical-align="middle" fo:padding="0.0194in" fo:border="none"/>
    </style:style>
    <style:style style:name="Table3" style:family="table">
      <style:table-properties style:width="4.1701in" table:align="left"/>
    </style:style>
    <style:style style:name="Table3.A" style:family="table-column">
      <style:table-column-properties style:column-width="1.0563in"/>
    </style:style>
    <style:style style:name="Table3.B" style:family="table-column">
      <style:table-column-properties style:column-width="3.113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Contents">
      <style:paragraph-properties fo:text-align="start" style:justify-single-word="false"/>
    </style:style>
    <style:style style:name="P4" style:family="paragraph" style:parent-style-name="Table_20_Contents" style:list-style-name="L1"/>
    <style:style style:name="P5" style:family="paragraph" style:parent-style-name="Table_20_Contents" style:list-style-name="L1">
      <style:paragraph-properties fo:margin-top="0in" fo:margin-bottom="0in" style:contextual-spacing="false"/>
    </style:style>
    <style:style style:name="P6" style:family="paragraph" style:parent-style-name="Table_20_Contents" style:list-style-name="L2"/>
    <style:style style:name="P7" style:family="paragraph" style:parent-style-name="Text_20_body" style:master-page-name="HTML">
      <style:paragraph-properties fo:margin-top="0in" fo:margin-bottom="0in" style:contextual-spacing="false" style:page-number="auto"/>
    </style:style>
    <style:style style:name="P8" style:family="paragraph" style:parent-style-name="Text_20_body">
      <style:paragraph-properties fo:margin-top="0in" fo:margin-bottom="0in" style:contextual-spacing="false"/>
    </style:style>
    <style:style style:name="P9" style:family="paragraph" style:parent-style-name="Text_20_body">
      <style:paragraph-properties fo:text-align="start" style:justify-single-word="false"/>
    </style:style>
    <style:style style:name="P10" style:family="paragraph" style:parent-style-name="Text_20_body">
      <style:paragraph-properties fo:break-before="page"/>
    </style:style>
    <style:style style:name="P11" style:family="paragraph" style:parent-style-name="Text_20_body" style:list-style-name="L3"/>
    <style:style style:name="P12" style:family="paragraph" style:parent-style-name="Text_20_body" style:list-style-name="L3">
      <style:paragraph-properties fo:margin-top="0in" fo:margin-bottom="0in" style:contextual-spacing="false"/>
    </style:style>
    <style:style style:name="P13" style:family="paragraph" style:parent-style-name="Text_20_body" style:list-style-name="L4"/>
    <style:style style:name="P14" style:family="paragraph" style:parent-style-name="Text_20_body" style:list-style-name="L4">
      <style:paragraph-properties fo:margin-top="0in" fo:margin-bottom="0in" style:contextual-spacing="false"/>
    </style:style>
    <style:style style:name="T1" style:family="text"/>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Archive - Layout Practical (summer term 2013) </text:p>
      <text:p text:style-name="Horizontal_20_Line"/>
      <text:p text:style-name="Horizontal_20_Line"/>
      <text:p text:style-name="P8">Page / - last modified by cds on 2013/04/19 15:31 </text:p>
      <text:p text:style-name="Horizontal_20_Line"/>
      <text:p text:style-name="P1">Layout Practical (summer term 2013) </text:p>
      <text:p text:style-name="P9">last modified by cds</text:p>
      <text:p text:style-name="P9">on 2013/04/19 15:31</text:p>
      <text:p text:style-name="P8"/>
      <text:p text:style-name="Horizontal_20_Line"/>
      <text:p text:style-name="P2">Table of Contents</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Welcome21"/>Welcome!</text:p>
            <text:p text:style-name="Text_20_body">Welcome to the Confluence Wiki of the Layout Practical 2013. What this Wiki is all about:</text:p>
            <text:list xml:id="list2944086933" text:style-name="L3">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h text:style-name="Heading_20_2" text:outline-level="2"><text:bookmark text:name="HAboutThisPractical"/>About This Practical</text:h>
            <text:p text:style-name="Text_20_body">This practical is about layout algorithms for graphs. A graph layout algorithm generates a two-dimensional layout that consists of positioning data for nodes (represented as closed shapes) and routing data for edges (represented as curves). There are several approaches for designing graph layout algorithms (1,2). As a participant of this practical, you will work together with other students in order to design or extend specific layout algorithms using the Java programming language. The algorithms will be implemented according to the layout interface of the <text:a xlink:type="simple" xlink:href="https://wiki.rtsys.informatik.uni-kiel.de/bin/view/KIELER/" text:style-name="Internet_20_link" text:visited-style-name="Visited_20_Internet_20_Link">KIELER</text:a> project, which is based on the <text:a xlink:type="simple" xlink:href="http://www.eclipse.org/" text:style-name="Internet_20_link" text:visited-style-name="Visited_20_Internet_20_Link">Eclipse</text:a> platform. The results may be published as part of the KIELER open source.</text:p>
            <text:p text:style-name="Text_20_body">This is what we want the practical to teach you:</text:p>
            <text:list xml:id="list1820611443" text:style-name="L4">
              <text:list-item>
                <text:p text:style-name="P14">Version management with Git.</text:p>
              </text:list-item>
              <text:list-item>
                <text:p text:style-name="P14">Development and testing with the Eclipse platform and KIELER frameworks.</text:p>
              </text:list-item>
              <text:list-item>
                <text:p text:style-name="P14">Working in groups and self-organization.</text:p>
              </text:list-item>
              <text:list-item>
                <text:p text:style-name="P13">Implementing complex graph algorithms with Java.</text:p>
              </text:list-item>
            </text:list>
            <text:p text:style-name="Text_20_body">(1) Giuseppe Di Battista, Peter Eades, Roberto Tamassia, and Ioannis G. Tollis. Graph Drawing: Algorithms for the Visualization of Graphs. Prentice Hall, 1998.</text:p>
            <text:p text:style-name="Text_20_body">(2) Michael Kaufmann and Dorothea Wagner. Drawing Graphs: Methods and Models. LNCS vol. 2025, Springer, 2001.</text:p>
            <text:h text:style-name="Heading_20_3" text:outline-level="3"><text:bookmark text:name="HGettingHelp"/>Getting Help</text:h>
            <text:p text:style-name="Text_20_body">Responsible for this practical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Miro Spönemann</text:a>. If you need assistance, feel free to send us an email or ask for an appointment.</text:p>
            <text:h text:style-name="Heading_20_2" text:outline-level="2"><text:bookmark text:name="HTutorials"/>Tutorials</text:h>
            <text:p text:style-name="Text_20_body">Here's the list of tutorials you will be working through during the first part of the practical. Click a tutorial's name to navigate to its Wiki page. Each tutorial comes with two dates: the posted date, specifying when you may start working on it; and the due date, specifying when the tutorial is due to be handed in. Please resist the temptation to start working on tutorials before they have been officially posted; those are still being worked on and may change, rendering your previous work obsolete.</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Heading">Tutorial</text:p>
                </table:table-cell>
                <table:table-cell table:style-name="Table1.A1" office:value-type="string">
                  <text:p text:style-name="Table_20_Heading">Main Advisor</text:p>
                </table:table-cell>
                <table:table-cell table:style-name="Table1.A1" office:value-type="string">
                  <text:p text:style-name="Table_20_Heading">Posted</text:p>
                </table:table-cell>
                <table:table-cell table:style-name="Table1.A1" office:value-type="string">
                  <text:p text:style-name="Table_20_Heading">Due</text:p>
                </table:table-cell>
                <table:table-cell table:style-name="Table1.A1" office:value-type="string">
                  <text:p text:style-name="Table_20_Heading">Description</text:p>
                </table:table-cell>
              </table:table-row>
              <table:table-row>
                <table:table-cell table:style-name="Table1.A1" office:value-type="string">
                  <text:p text:style-name="P3"><text:a xlink:type="simple" xlink:href="https://wiki.rtsys.informatik.uni-kiel.de/bin/view/Projects/Archive/Layout%20Practical%20%28summer%20term%202013%29/Tutorials/Git/" text:style-name="Internet_20_link" text:visited-style-name="Visited_20_Internet_20_Link">Git</text:a></text:p>
                </table:table-cell>
                <table:table-cell table:style-name="Table1.A1" office:value-type="string">
                  <text:p text:style-name="Table_20_Contents">Miro</text:p>
                </table:table-cell>
                <table:table-cell table:style-name="Table1.A1" office:value-type="string">
                  <text:p text:style-name="P3">Apr 10th</text:p>
                </table:table-cell>
                <table:table-cell table:style-name="Table1.A1" office:value-type="string">
                  <text:p text:style-name="P3">Apr 17th</text:p>
                </table:table-cell>
                <table:table-cell table:style-name="Table1.A1" office:value-type="string">
                  <text:p text:style-name="P3">Introduction to the Git source code management tool.</text:p>
                </table:table-cell>
              </table:table-row>
              <table:table-row>
                <table:table-cell table:style-name="Table1.A1" office:value-type="string">
                  <text:p text:style-name="Table_20_Contents"><text:a xlink:type="simple" xlink:href="https://wiki.rtsys.informatik.uni-kiel.de/bin/view/Projects/Archive/Layout%20Practical%20%28summer%20term%202013%29/Tutorials/KIML/" text:style-name="Internet_20_link" text:visited-style-name="Visited_20_Internet_20_Link">KIML</text:a></text:p>
                </table:table-cell>
                <table:table-cell table:style-name="Table1.A1" office:value-type="string">
                  <text:p text:style-name="Table_20_Contents">Christoph Daniel</text:p>
                </table:table-cell>
                <table:table-cell table:style-name="Table1.A1" office:value-type="string">
                  <text:p text:style-name="Table_20_Contents">Apr 17th</text:p>
                </table:table-cell>
                <table:table-cell table:style-name="Table1.A1" office:value-type="string">
                  <text:p text:style-name="Table_20_Contents">Apr 24th</text:p>
                </table:table-cell>
                <table:table-cell table:style-name="Table1.A1" office:value-type="string">
                  <text:p text:style-name="Table_20_Contents">Introduction to the KIELER Infrastructure for Meta Layout.</text:p>
                </table:table-cell>
              </table:table-row>
            </table:table>
            <text:h text:style-name="Heading_20_2" text:outline-level="2"><text:bookmark text:name="HGroupProjects"/>Group Projects</text:h>
            <text:p text:style-name="Text_20_body">Here's the list of group projects, along with the group members. Click the project names to navigate to their respective Wiki pages.</text:p>
            <table:table table:name="Table2" table:style-name="Table2">
              <table:table-column table:style-name="Table2.A"/>
              <table:table-column table:style-name="Table2.B"/>
              <table:table-row>
                <table:table-cell table:style-name="Table2.A1" office:value-type="string">
                  <text:p text:style-name="Table_20_Heading">Project</text:p>
                </table:table-cell>
                <table:table-cell table:style-name="Table2.A1" office:value-type="string">
                  <text:p text:style-name="Table_20_Heading">Group Members</text:p>
                </table:table-cell>
              </table:table-row>
              <table:table-row>
                <table:table-cell table:style-name="Table2.A1" office:value-type="string">
                  <text:p text:style-name="Table_20_Contents"><text:a xlink:type="simple" xlink:href="https://wiki.rtsys.informatik.uni-kiel.de/bin/view/Projects/Archive/Layout%20Practical%20%28summer%20term%202013%29/Projects/Mr.%20Tree%20Layout%20%28sgu%2C%20sor%29/" text:style-name="Internet_20_link" text:visited-style-name="Visited_20_Internet_20_Link">Mr. Tree Layout</text:a></text:p>
                </table:table-cell>
                <table:table-cell table:style-name="Table2.A1" office:value-type="string">
                  <text:list xml:id="list2514678602" text:style-name="L1">
                    <text:list-item>
                      <text:p text:style-name="P5">Sven Gundlach (sgu)</text:p>
                    </text:list-item>
                    <text:list-item>
                      <text:p text:style-name="P4">Sven Oliver Reimers (sor)</text:p>
                    </text:list-item>
                  </text:list>
                </table:table-cell>
              </table:table-row>
              <table:table-row>
                <table:table-cell table:style-name="Table2.A1" office:value-type="string">
                  <text:p text:style-name="Table_20_Contents"><text:a xlink:type="simple" xlink:href="https://wiki.rtsys.informatik.uni-kiel.de/bin/view/Projects/Archive/Layout%20Practical%20%28summer%20term%202013%29/Projects/Connecting%20Additional%20Formats%20to%20KIML%20%28kth%29/" text:style-name="Internet_20_link" text:visited-style-name="Visited_20_Internet_20_Link">Connecting Additional Formats to KIML</text:a></text:p>
                </table:table-cell>
                <table:table-cell table:style-name="Table2.A1" office:value-type="string">
                  <text:list xml:id="list1595707861" text:style-name="L2">
                    <text:list-item>
                      <text:p text:style-name="P6">Kannan Thambia (kth)</text:p>
                    </text:list-item>
                  </text:list>
                </table:table-cell>
              </table:table-row>
            </table:table>
            <text:p text:style-name="Heading_20_1"><text:bookmark text:name="HOrganizationalStuff"/>Organizational Stuff</text:p>
            <text:p text:style-name="Text_20_body">We will hold regular meetings each Thursday from 14:00 to 15:30 in room 1118. The meetings will usually consist of a presentation about the next tutorial or a presentation of one of the groups.</text:p>
            <text:h text:style-name="Heading_20_2" text:outline-level="2"><text:bookmark text:name="HImportantDates"/>Important Dates</text:h>
            <text:p text:style-name="Text_20_body">Here's a handy list of the most important dates:</text:p>
            <table:table table:name="Table3" table:style-name="Table3">
              <table:table-column table:style-name="Table3.A"/>
              <table:table-column table:style-name="Table3.B"/>
              <table:table-row>
                <table:table-cell table:style-name="Table3.A1" office:value-type="string">
                  <text:p text:style-name="Table_20_Heading">Date</text:p>
                </table:table-cell>
                <table:table-cell table:style-name="Table3.A1" office:value-type="string">
                  <text:p text:style-name="Table_20_Heading">Description</text:p>
                </table:table-cell>
              </table:table-row>
              <table:table-row>
                <table:table-cell table:style-name="Table3.A1" office:value-type="string">
                  <text:p text:style-name="Table_20_Contents">2013/04/10 10:15</text:p>
                </table:table-cell>
                <table:table-cell table:style-name="Table3.A1" office:value-type="string">
                  <text:p text:style-name="Table_20_Contents">First meeting in room LMS3 Ü2.</text:p>
                </table:table-cell>
              </table:table-row>
              <table:table-row>
                <table:table-cell table:style-name="Table3.A1" office:value-type="string">
                  <text:p text:style-name="Table_20_Contents">2013/04/18 14:00</text:p>
                </table:table-cell>
                <table:table-cell table:style-name="Table3.A1" office:value-type="string">
                  <text:p text:style-name="Table_20_Contents">Meeting for introduction of second tutorial in R.1118</text:p>
                </table:table-cell>
              </table:table-row>
              <table:table-row>
                <table:table-cell table:style-name="Table3.A1" office:value-type="string">
                  <text:p text:style-name="Table_20_Contents">2013/04/25 14:00</text:p>
                </table:table-cell>
                <table:table-cell table:style-name="Table3.A1" office:value-type="string">
                  <text:p text:style-name="Table_20_Contents">Meeting for discussion of semester projects in R.1118</text:p>
                </table:table-cell>
              </table:table-row>
              <table:table-row>
                <table:table-cell table:style-name="Table3.A1" office:value-type="string">
                  <text:p text:style-name="Table_20_Contents">2013-05-02 14:00</text:p>
                </table:table-cell>
                <table:table-cell table:style-name="Table3.A1" office:value-type="string">
                  <text:p text:style-name="Table_20_Contents">Meeting for presentation of first project results in R. 1118</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Layout Practical (summer term 2013) - Layout Practical (summer term 2013) </dc:title>
    <meta:document-statistic meta:table-count="3" meta:image-count="0" meta:object-count="0" meta:page-count="1" meta:paragraph-count="62" meta:word-count="583" meta:character-count="3577" meta:non-whitespace-character-count="3063"/>
    <meta:generator>LibreOffice/7.3.7.2$Linux_X86_64 LibreOffice_project/30$Build-2</meta:generator>
    <meta:user-defined meta:name="language">en</meta:user-defined>
  </office:meta>
</office:document-meta>
</file>