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1701in" table:align="left"/>
    </style:style>
    <style:style style:name="Table1.A" style:family="table-column">
      <style:table-column-properties style:column-width="0.834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924in"/>
    </style:style>
    <style:style style:name="Table1.A1" style:family="table-cell">
      <style:table-cell-properties style:vertical-align="middle" fo:padding="0.0194in" fo:border="none"/>
    </style:style>
    <style:style style:name="Table2" style:family="table">
      <style:table-properties style:width="4.1701in" table:align="left"/>
    </style:style>
    <style:style style:name="Table2.A" style:family="table-column">
      <style:table-column-properties style:column-width="2.1458in"/>
    </style:style>
    <style:style style:name="Table2.B" style:family="table-column">
      <style:table-column-properties style:column-width="2.0243in"/>
    </style:style>
    <style:style style:name="Table2.A1" style:family="table-cell">
      <style:table-cell-properties style:vertical-align="middle" fo:padding="0.0194in" fo:border="none"/>
    </style:style>
    <style:style style:name="Table3" style:family="table">
      <style:table-properties style:width="4.1701in" table:align="left"/>
    </style:style>
    <style:style style:name="Table3.A" style:family="table-column">
      <style:table-column-properties style:column-width="1.0563in"/>
    </style:style>
    <style:style style:name="Table3.B" style:family="table-column">
      <style:table-column-properties style:column-width="3.113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able_20_Contents" style:list-style-name="L1"/>
    <style:style style:name="P5" style:family="paragraph" style:parent-style-name="Table_20_Contents" style:list-style-name="L1">
      <style:paragraph-properties fo:margin-top="0in" fo:margin-bottom="0in" style:contextual-spacing="false"/>
    </style:style>
    <style:style style:name="P6" style:family="paragraph" style:parent-style-name="Table_20_Contents" style:list-style-name="L2"/>
    <style:style style:name="P7" style:family="paragraph" style:parent-style-name="Text_20_body" style:master-page-name="HTML">
      <style:paragraph-properties fo:margin-top="0in" fo:margin-bottom="0in" style:contextual-spacing="false" style:page-number="auto"/>
    </style:style>
    <style:style style:name="P8" style:family="paragraph" style:parent-style-name="Text_20_body">
      <style:paragraph-properties fo:margin-top="0in" fo:margin-bottom="0in" style:contextual-spacing="false"/>
    </style:style>
    <style:style style:name="P9" style:family="paragraph" style:parent-style-name="Text_20_body">
      <style:paragraph-properties fo:text-align="start" style:justify-single-word="false"/>
    </style:style>
    <style:style style:name="P10" style:family="paragraph" style:parent-style-name="Text_20_body">
      <style:paragraph-properties fo:break-before="pag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rchive - 2013 Layout Practical </text:p>
      <text:p text:style-name="Horizontal_20_Line"/>
      <text:p text:style-name="Horizontal_20_Line"/>
      <text:p text:style-name="P8">Page / - last modified by Soeren Domroes on 2025/01/30 12:04 </text:p>
      <text:p text:style-name="Horizontal_20_Line"/>
      <text:p text:style-name="P1">2013 Layout Practical </text:p>
      <text:p text:style-name="P9">last modified by Soeren Domroes</text:p>
      <text:p text:style-name="P9">on 2025/01/30 12:04</text:p>
      <text:p text:style-name="P8"/>
      <text:p text:style-name="Horizontal_20_Line"/>
      <text:p text:style-name="P2">Table of Contents</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Layout Practical 2013. What this Wiki is all about:</text:p>
            <text:list xml:id="list2255422348" text:style-name="L3">
              <text:list-item>
                <text:p text:style-name="P12">It's the place where we post important information on the practical, such as due dates and similar information.</text:p>
              </text:list-item>
              <text:list-item>
                <text:p text:style-name="P12">It's also the place where we post tutorials. You will spend the first part of the practical working through the tutorials before starting your individual projects.</text:p>
              </text:list-item>
              <text:list-item>
                <text:p text:style-name="P11">And finally, it's the place where each group will document their project.</text:p>
              </text:list-item>
            </text:list>
            <text:h text:style-name="Heading_20_2" text:outline-level="2"><text:bookmark text:name="HAboutThisPractical"/>About This Practical</text:h>
            <text:p text:style-name="Text_20_body">This practical is about layout algorithms for graphs. A graph layout algorithm generates a two-dimensional layout that consists of positioning data for nodes (represented as closed shapes) and routing data for edges (represented as curves). There are several approaches for designing graph layout algorithms (1,2). As a participant of this practical, you will work together with other students in order to design or extend specific layout algorithms using the Java programming language. The algorithms will be implemented according to the layout interface of the <text:a xlink:type="simple" xlink:href="http://webapp.rtsys:8083/bin/view/KIELER/" text:style-name="Internet_20_link" text:visited-style-name="Visited_20_Internet_20_Link">KIELER</text:a> project, which is based on the <text:a xlink:type="simple" xlink:href="http://www.eclipse.org/" text:style-name="Internet_20_link" text:visited-style-name="Visited_20_Internet_20_Link">Eclipse</text:a> platform. The results may be published as part of the KIELER open source.</text:p>
            <text:p text:style-name="Text_20_body">This is what we want the practical to teach you:</text:p>
            <text:list xml:id="list2912813708" text:style-name="L4">
              <text:list-item>
                <text:p text:style-name="P14">Version management with Git.</text:p>
              </text:list-item>
              <text:list-item>
                <text:p text:style-name="P14">Development and testing with the Eclipse platform and KIELER frameworks.</text:p>
              </text:list-item>
              <text:list-item>
                <text:p text:style-name="P14">Working in groups and self-organization.</text:p>
              </text:list-item>
              <text:list-item>
                <text:p text:style-name="P13">Implementing complex graph algorithms with Java.</text:p>
              </text:list-item>
            </text:list>
            <text:p text:style-name="Text_20_body">(1) Giuseppe Di Battista, Peter Eades, Roberto Tamassia, and Ioannis G. Tollis. Graph Drawing: Algorithms for the Visualization of Graphs. Prentice Hall, 1998.</text:p>
            <text:p text:style-name="Text_20_body">(2) Michael Kaufmann and Dorothea Wagner. Drawing Graphs: Methods and Models. LNCS vol. 2025, Springer, 2001.</text:p>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Layout%20Practical%20%28summer%20term%2020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Apr 10th</text:p>
                </table:table-cell>
                <table:table-cell table:style-name="Table1.A1" office:value-type="string">
                  <text:p text:style-name="P3">Apr 17th</text:p>
                </table:table-cell>
                <table:table-cell table:style-name="Table1.A1" office:value-type="string">
                  <text:p text:style-name="P3">Introduction to the Git source code management tool.</text:p>
                </table:table-cell>
              </table:table-row>
              <table:table-row>
                <table:table-cell table:style-name="Table1.A1" office:value-type="string">
                  <text:p text:style-name="Table_20_Contents"><text:a xlink:type="simple" xlink:href="http://webapp.rtsys:8083/bin/view/Projects/Archive/Layout%20Practical%20%28summer%20term%202013%29/Tutorials/KIML/" text:style-name="Internet_20_link" text:visited-style-name="Visited_20_Internet_20_Link">KIML</text:a></text:p>
                </table:table-cell>
                <table:table-cell table:style-name="Table1.A1" office:value-type="string">
                  <text:p text:style-name="Table_20_Contents">Christoph Daniel</text:p>
                </table:table-cell>
                <table:table-cell table:style-name="Table1.A1" office:value-type="string">
                  <text:p text:style-name="Table_20_Contents">Apr 17th</text:p>
                </table:table-cell>
                <table:table-cell table:style-name="Table1.A1" office:value-type="string">
                  <text:p text:style-name="Table_20_Contents">Apr 24th</text:p>
                </table:table-cell>
                <table:table-cell table:style-name="Table1.A1" office:value-type="string">
                  <text:p text:style-name="Table_20_Contents">Introduction to the KIELER Infrastructure for Meta Layout.</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Layout%20Practical%20%28summer%20term%202013%29/Projects/Mr.%20Tree%20Layout%20%28sgu%2C%20sor%29/" text:style-name="Internet_20_link" text:visited-style-name="Visited_20_Internet_20_Link">Mr. Tree Layout</text:a></text:p>
                </table:table-cell>
                <table:table-cell table:style-name="Table2.A1" office:value-type="string">
                  <text:list xml:id="list3071743411" text:style-name="L1">
                    <text:list-item>
                      <text:p text:style-name="P5">Sven Gundlach (sgu)</text:p>
                    </text:list-item>
                    <text:list-item>
                      <text:p text:style-name="P4">Sven Oliver Reimers (sor)</text:p>
                    </text:list-item>
                  </text:list>
                </table:table-cell>
              </table:table-row>
              <table:table-row>
                <table:table-cell table:style-name="Table2.A1" office:value-type="string">
                  <text:p text:style-name="Table_20_Contents"><text:a xlink:type="simple" xlink:href="http://webapp.rtsys:8083/bin/view/Projects/Archive/Layout%20Practical%20%28summer%20term%202013%29/Projects/Connecting%20Additional%20Formats%20to%20KIML%20%28kth%29/" text:style-name="Internet_20_link" text:visited-style-name="Visited_20_Internet_20_Link">Connecting Additional Formats to KIML</text:a></text:p>
                </table:table-cell>
                <table:table-cell table:style-name="Table2.A1" office:value-type="string">
                  <text:list xml:id="list2416346037" text:style-name="L2">
                    <text:list-item>
                      <text:p text:style-name="P6">Kannan Thambia (kth)</text:p>
                    </text:list-item>
                  </text:list>
                </table:table-cell>
              </table:table-row>
            </table:table>
            <text:p text:style-name="Heading_20_1"><text:bookmark text:name="HOrganizationalStuff"/>Organizational Stuff</text:p>
            <text:p text:style-name="Text_20_body">We will hold regular meetings each Thursday from 14:00 to 15:30 in room 1118. The meetings will usually consist of a presentation about the next tutorial or a presentation of one of the groups.</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4/10 10:15</text:p>
                </table:table-cell>
                <table:table-cell table:style-name="Table3.A1" office:value-type="string">
                  <text:p text:style-name="Table_20_Contents">First meeting in room LMS3 Ü2.</text:p>
                </table:table-cell>
              </table:table-row>
              <table:table-row>
                <table:table-cell table:style-name="Table3.A1" office:value-type="string">
                  <text:p text:style-name="Table_20_Contents">2013/04/18 14:00</text:p>
                </table:table-cell>
                <table:table-cell table:style-name="Table3.A1" office:value-type="string">
                  <text:p text:style-name="Table_20_Contents">Meeting for introduction of second tutorial in R.1118</text:p>
                </table:table-cell>
              </table:table-row>
              <table:table-row>
                <table:table-cell table:style-name="Table3.A1" office:value-type="string">
                  <text:p text:style-name="Table_20_Contents">2013/04/25 14:00</text:p>
                </table:table-cell>
                <table:table-cell table:style-name="Table3.A1" office:value-type="string">
                  <text:p text:style-name="Table_20_Contents">Meeting for discussion of semester projects in R.1118</text:p>
                </table:table-cell>
              </table:table-row>
              <table:table-row>
                <table:table-cell table:style-name="Table3.A1" office:value-type="string">
                  <text:p text:style-name="Table_20_Contents">2013-05-02 14:00</text:p>
                </table:table-cell>
                <table:table-cell table:style-name="Table3.A1" office:value-type="string">
                  <text:p text:style-name="Table_20_Contents">Meeting for presentation of first project results in R. 1118</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Layout Practical (summer term 2013) - 2013 Layout Practical </dc:title>
    <meta:document-statistic meta:table-count="3" meta:image-count="0" meta:object-count="0" meta:page-count="1" meta:paragraph-count="62" meta:word-count="581" meta:character-count="3571" meta:non-whitespace-character-count="3059"/>
    <meta:generator>LibreOffice/7.3.7.2$Linux_X86_64 LibreOffice_project/30$Build-2</meta:generator>
    <meta:user-defined meta:name="language">en</meta:user-defined>
  </office:meta>
</office:document-meta>
</file>