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1271in" table:align="left"/>
    </style:style>
    <style:style style:name="Table1.A" style:family="table-column">
      <style:table-column-properties style:column-width="1.0424in"/>
    </style:style>
    <style:style style:name="Table1.B" style:family="table-column">
      <style:table-column-properties style:column-width="2.7611in"/>
    </style:style>
    <style:style style:name="Table1.C" style:family="table-column">
      <style:table-column-properties style:column-width="1.32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etting Started - Setup and Documentation </text:p>
      <text:p text:style-name="Horizontal_20_Line"/>
      <text:p text:style-name="Horizontal_20_Line"/>
      <text:p text:style-name="P4">Page / - last modified by Richard Kreissig on 2025/01/30 12:20 </text:p>
      <text:p text:style-name="Horizontal_20_Line"/>
      <text:p text:style-name="P1">Setup and Documentation </text:p>
      <text:p text:style-name="P5">last modified by Richard Kreissig</text:p>
      <text:p text:style-name="P5">on 2025/01/30 12:20</text:p>
      <text:p text:style-name="P4"/>
      <text:p text:style-name="Horizontal_20_Line"/>
      <text:p text:style-name="P2">Table of Contents</text:p>
      <text:p text:style-name="P6"><text:a xlink:type="simple" xlink:href="#HSetupKIELERdevelopmentEclipse" text:style-name="Internet_20_link" text:visited-style-name="Visited_20_Internet_20_Link">Set up KIELER development Eclipse</text:a></text:p>
      <text:p text:style-name="P6"><text:a xlink:type="simple" xlink:href="#HSetupKEITHdevelopmentEclipse" text:style-name="Internet_20_link" text:visited-style-name="Visited_20_Internet_20_Link">Set up KEITH development Eclipse</text:a></text:p>
      <text:p text:style-name="P6"><text:a xlink:type="simple" xlink:href="#HRepositoriesthatyoumightneed" text:style-name="Internet_20_link" text:visited-style-name="Visited_20_Internet_20_Link">Repositories that you might need</text:a></text:p>
      <text:p text:style-name="P6"><text:a xlink:type="simple" xlink:href="#HTheiaDocumentation" text:style-name="Internet_20_link" text:visited-style-name="Visited_20_Internet_20_Link">Theia Documentation</text:a></text:p>
      <text:p text:style-name="P6"><text:a xlink:type="simple" xlink:href="#HGeneralIdeaofaLanguageServer" text:style-name="Internet_20_link" text:visited-style-name="Visited_20_Internet_20_Link">General Idea of a Language Server</text:a></text:p>
      <text:p text:style-name="P6"><text:a xlink:type="simple" xlink:href="#HOurdiagramserver" text:style-name="Internet_20_link" text:visited-style-name="Visited_20_Internet_20_Link">Our diagram server</text:a></text:p>
      <text:p text:style-name="P7"><text:a xlink:type="simple" xlink:href="#HTicketManagement" text:style-name="Internet_20_link" text:visited-style-name="Visited_20_Internet_20_Link">Ticket Management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First step is to set up an Eclipe to develop KIELER and the KEITH Language Server in. You might need both to test all features on both platforms.</text:p>
            <text:p text:style-name="Text_20_body">If you find anything in the Setup guides that seems unclear or is wrong feel free to contact us.</text:p>
            <text:h text:style-name="Heading_20_2" text:outline-level="2"><text:bookmark text:name="HSetupKIELERdevelopmentEclipse"/>Set up KIELER development Eclipse</text:h>
            <text:p text:style-name="Text_20_body">Follow the <text:a xlink:type="simple" xlink:href="https://wiki.rtsys.informatik.uni-kiel.de/bin/create/KIELER/Getting%20Eclipse?parent=Projects.Archive.Google+Maps+for+Models+-+WiSe+202021.Getting+Started.Setup+and+Documentation.WebHome" text:style-name="Internet_20_link" text:visited-style-name="Visited_20_Internet_20_Link">Getting Eclipse</text:a> guide and select KIELER semantics <text:span text:style-name="Strong_20_Emphasis">and</text:span> KIELER pragmatics.</text:p>
            <text:h text:style-name="Heading_20_2" text:outline-level="2"><text:bookmark text:name="HSetupKEITHdevelopmentEclipse"/>Set up KEITH development Eclipse</text:h>
            <text:p text:style-name="Text_20_body">Follow the <text:a xlink:type="simple" xlink:href="https://wiki.rtsys.informatik.uni-kiel.de/bin/create/KIELER/Running%20KEITH?parent=Projects.Archive.Google+Maps+for+Models+-+WiSe+202021.Getting+Started.Setup+and+Documentation.WebHome" text:style-name="Internet_20_link" text:visited-style-name="Visited_20_Internet_20_Link">Running KEITH</text:a> guide and select only KIELER semantics (you don't need ELK). Be sure to select the <text:span text:style-name="Strong_20_Emphasis">keith</text:span> stream.</text:p>
            <text:p text:style-name="Text_20_body">Follow the guide to set up an Eclipse to develop the language server and set up Keith.</text:p>
            <text:p text:style-name="Text_20_body">KEITH does not work on Mac yet. If you only have a Mac you are only able to develop for KIELER.</text:p>
            <text:h text:style-name="Heading_20_2" text:outline-level="2"><text:bookmark text:name="HRepositoriesthatyoumightneed"/>Repositories that you might need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Repo</text:p>
                </table:table-cell>
                <table:table-cell table:style-name="Table1.A1" office:value-type="string">
                  <text:p text:style-name="Table_20_Heading">Location</text:p>
                </table:table-cell>
                <table:table-cell table:style-name="Table1.A1" office:value-type="string">
                  <text:p text:style-name="Table_20_Heading">Contents</text:p>
                </table:table-cell>
              </table:table-row>
              <table:table-row>
                <table:table-cell table:style-name="Table1.A1" office:value-type="string">
                  <text:p text:style-name="Table_20_Contents">KIELER Semantics</text:p>
                </table:table-cell>
                <table:table-cell table:style-name="Table1.A1" office:value-type="string">
                  <text:p text:style-name="Table_20_Contents"><text:a xlink:type="simple" xlink:href="https://git.rtsys.informatik.uni-kiel.de/projects/KIELER/repos/semantics/browse" text:style-name="Internet_20_link" text:visited-style-name="Visited_20_Internet_20_Link">https://git.rtsys.informatik.uni-kiel.de/projects/KIELER/repos/semantics/browse</text:a></text:p>
                </table:table-cell>
                <table:table-cell table:style-name="Table1.A1" office:value-type="string">
                  <text:p text:style-name="Table_20_Contents">Languages such as SCCharts, Esterel, Lustre as well as compilation and simulation tools as well as the semantic language server for KEITH. In here is the AdaptiveZoom class.</text:p>
                  <text:p text:style-name="Table_20_Contents">You might not want to change much in there. It is mostly to show what approaches already exist.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</text:p>
                </table:table-cell>
                <table:table-cell table:style-name="Table1.A1" office:value-type="string">
                  <text:p text:style-name="Table_20_Contents"><text:a xlink:type="simple" xlink:href="https://git.rtsys.informatik.uni-kiel.de/projects/KIELER/repos/pragmatics/browse" text:style-name="Internet_20_link" text:visited-style-name="Visited_20_Internet_20_Link">https://git.rtsys.informatik.uni-kiel.de/projects/KIELER/repos/pragmatics/browse</text:a></text:p>
                </table:table-cell>
                <table:table-cell table:style-name="Table1.A1" office:value-type="string">
                  <text:p text:style-name="Table_20_Contents">The KGraph synthesis.</text:p>
                </table:table-cell>
              </table:table-row>
              <table:table-row>
                <table:table-cell table:style-name="Table1.A1" office:value-type="string">
                  <text:p text:style-name="Table_20_Contents">KlighD</text:p>
                </table:table-cell>
                <table:table-cell table:style-name="Table1.A1" office:value-type="string">
                  <text:p text:style-name="Table_20_Contents"><text:a xlink:type="simple" xlink:href="https://github.com/kieler/KLighD" text:style-name="Internet_20_link" text:visited-style-name="Visited_20_Internet_20_Link">https://github.com/kieler/KLighD</text:a></text:p>
                </table:table-cell>
                <table:table-cell table:style-name="Table1.A1" office:value-type="string">
                  <text:p text:style-name="Table_20_Contents">The KGraph language, the pragmatics language server, and the KIELER lightweight diagram framework.</text:p>
                </table:table-cell>
              </table:table-row>
              <table:table-row>
                <table:table-cell table:style-name="Table1.A1" office:value-type="string">
                  <text:p text:style-name="Table_20_Contents">KEITH</text:p>
                </table:table-cell>
                <table:table-cell table:style-name="Table1.A1" office:value-type="string">
                  <text:p text:style-name="Table_20_Contents"><text:a xlink:type="simple" xlink:href="https://git.rtsys.informatik.uni-kiel.de/projects/KIELER/repos/keith/browse" text:style-name="Internet_20_link" text:visited-style-name="Visited_20_Internet_20_Link">https://git.rtsys.informatik.uni-kiel.de/projects/KIELER/repos/keith/browse</text:a></text:p>
                </table:table-cell>
                <table:table-cell table:style-name="Table1.A1" office:value-type="string">
                  <text:p text:style-name="Table_20_Contents">Typescript client that connects to the language server. Renders diagram via Sprotty.</text:p>
                </table:table-cell>
              </table:table-row>
            </table:table>
            <text:h text:style-name="Heading_20_2" text:outline-level="2"><text:bookmark text:name="HTheiaDocumentation"/>Theia Documentation</text:h>
            <text:p text:style-name="Text_20_body"><text:a xlink:type="simple" xlink:href="https://github.com/eclipse-theia/theia/blob/master/doc/Developing.md" text:style-name="Internet_20_link" text:visited-style-name="Visited_20_Internet_20_Link">https://github.com/eclipse-theia/theia/blob/master/doc/Developing.md</text:a></text:p>
            <text:h text:style-name="Heading_20_2" text:outline-level="2"><text:bookmark text:name="HGeneralIdeaofaLanguageServer"/>General Idea of a Language Server</text:h>
            <text:p text:style-name="Text_20_body"><text:a xlink:type="simple" xlink:href="https://microsoft.github.io/language-server-protocol/overviews/lsp/overview/" text:style-name="Internet_20_link" text:visited-style-name="Visited_20_Internet_20_Link">https://microsoft.github.io/language-server-protocol/overviews/lsp/overview/</text:a></text:p>
            <text:h text:style-name="Heading_20_2" text:outline-level="2"><text:bookmark text:name="HOurdiagramserver"/>Our diagram server</text:h>
            <text:p text:style-name="Text_20_body"><text:a xlink:type="simple" xlink:href="https://github.com/eclipse/sprotty/wiki/Client-Server-Protocol" text:style-name="Internet_20_link" text:visited-style-name="Visited_20_Internet_20_Link">https://github.com/eclipse/sprotty/wiki/Client-Server-Protocol</text:a></text:p>
            <text:p text:style-name="Text_20_body"><text:a xlink:type="simple" xlink:href="https://github.com/eclipse/sprotty/wiki/Architectural-Overview" text:style-name="Internet_20_link" text:visited-style-name="Visited_20_Internet_20_Link">https://github.com/eclipse/sprotty/wiki/Architectural-Overview</text:a></text:p>
            <text:h text:style-name="Heading_20_2" text:outline-level="2"><text:bookmark text:name="HTicketManagement"/>Ticket Management</text:h>
            <text:p text:style-name="Text_20_body">If you encounter any problems in KIELER, KEITH, or somewhere else in the used technology feel free to make a ticket in our <text:a xlink:type="simple" xlink:href="https://rtsys.informatik.uni-kiel.de/jira/secure/Dashboard.jspa" text:style-name="Internet_20_link" text:visited-style-name="Visited_20_Internet_20_Link">Jira</text:a> (or an issue in Github for Klighd).</text:p>
            <text:p text:style-name="Text_20_body">Make sure to label your issue appropriately and add the right components to it. Otherwise we might not see it or people not responsible for it get assigned a ticke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Google Maps for Models - WiSe 202021.Getting Started.Setup and Documentation - Setup and Documentation </dc:title>
    <meta:document-statistic meta:table-count="1" meta:image-count="0" meta:object-count="0" meta:page-count="1" meta:paragraph-count="49" meta:word-count="357" meta:character-count="2590" meta:non-whitespace-character-count="2277"/>
    <meta:generator>LibreOffice/7.3.7.2$Linux_X86_64 LibreOffice_project/30$Build-2</meta:generator>
    <meta:user-defined meta:name="language">en</meta:user-defined>
  </office:meta>
</office:document-meta>
</file>