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etting Started - Possible First Tasks </text:p>
      <text:p text:style-name="Horizontal_20_Line"/>
      <text:p text:style-name="Horizontal_20_Line"/>
      <text:p text:style-name="P4">Page / - last modified by Soeren Domroes on 2025/01/30 12:20 </text:p>
      <text:p text:style-name="Horizontal_20_Line"/>
      <text:p text:style-name="P1">Possible First Tasks </text:p>
      <text:p text:style-name="P5">last modified by Soeren Domroes</text:p>
      <text:p text:style-name="P5">on 2025/01/30 12:20</text:p>
      <text:p text:style-name="P4"/>
      <text:p text:style-name="Horizontal_20_Line"/>
      <text:p text:style-name="P2">Table of Contents</text:p>
      <text:p text:style-name="P6"><text:a xlink:type="simple" xlink:href="#HExistingAdaptiveZoomFeatureinKEITH" text:style-name="Internet_20_link" text:visited-style-name="Visited_20_Internet_20_Link">Existing Adaptive Zoom Feature in KEITH</text:a></text:p>
      <text:p text:style-name="P6"><text:a xlink:type="simple" xlink:href="#HNewPropertiestoExtendtheKGraphModel" text:style-name="Internet_20_link" text:visited-style-name="Visited_20_Internet_20_Link">New Properties to Extend the KGraph Model</text:a></text:p>
      <text:p text:style-name="P7"><text:a xlink:type="simple" xlink:href="#HToInfinityandBeyond" text:style-name="Internet_20_link" text:visited-style-name="Visited_20_Internet_20_Link">To Infinity and Beyond</text:a></text:p>
      <text:section text:style-name="Sect1" text:name="xwikimaincontainer">
        <text:p text:style-name="P8"/>
        <text:section text:style-name="Sect1" text:name="xwikimaincontainerinner">
          <text:p text:style-name="Text_20_body"/>
          <text:section text:style-name="Sect1" text:name="xwikicontent">
            <text:p text:style-name="Text_20_body">We already have some ideas on where you can start to gather some ideas and get used to the technology. Feel free to propose your own ideas and solutions!</text:p>
            <text:h text:style-name="Heading_20_2" text:outline-level="2"><text:bookmark text:name="HExistingAdaptiveZoomFeatureinKEITH"/>Existing Adaptive Zoom Feature in KEITH</text:h>
            <text:p text:style-name="Text_20_body">The adaptive zoom feature in KIELER found in the diagram options under Navigation→Adaptive Zoom can also be implemented in our web-based KEITH product. Some ideas on where to start looking here:</text:p>
            <text:list xml:id="list3370855442" text:style-name="L1">
              <text:list-item>
                <text:p text:style-name="P10">Server: The AdaptiveZoom class on the server in the de.cau.cs.kieler.sccharts.ui plugin defines properties on the graph structure</text:p>
              </text:list-item>
              <text:list-item>
                <text:p text:style-name="P10">Server: Those properties need to be included in the model sent to the server (see EObjectSerializer in de.cau.cs.kieler.klighd.lsp)</text:p>
              </text:list-item>
              <text:list-item>
                <text:p text:style-name="P9">Client: The zoom level in Sprotty (see zoom.ts and viewport.ts in sprotty) then needs to be considered during the rendering of the diagram (see views-rendering in keith-sprotty)</text:p>
              </text:list-item>
            </text:list>
            <text:h text:style-name="Heading_20_2" text:outline-level="2"><text:bookmark text:name="HNewPropertiestoExtendtheKGraphModel"/>New Properties to Extend the KGraph Model</text:h>
            <text:p text:style-name="Text_20_body">Brainstorm about what new properties can be set on KGraphs and its renderings that allow for a more interactive, Google Maps-style browsing feeling and what heuristics can be used to apply them to a rendering</text:p>
            <text:h text:style-name="Heading_20_2" text:outline-level="2"><text:bookmark text:name="HToInfinityandBeyond"/>To Infinity and Beyond</text:h>
            <text:p text:style-name="Text_20_body">Propose your own ideas on what you think may be interesting and helpful! We are always there to discuss any ideas and to give you hints on where to start with tha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Getting Started.Possible First Tasks - Possible First Tasks </dc:title>
    <meta:document-statistic meta:table-count="0" meta:image-count="0" meta:object-count="0" meta:page-count="1" meta:paragraph-count="19" meta:word-count="257" meta:character-count="1551" meta:non-whitespace-character-count="1313"/>
    <meta:generator>LibreOffice/7.3.7.2$Linux_X86_64 LibreOffice_project/30$Build-2</meta:generator>
    <meta:user-defined meta:name="language">en</meta:user-defined>
  </office:meta>
</office:document-meta>
</file>