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21 Google Maps for Models - Getting Started </text:p>
      <text:p text:style-name="Horizontal_20_Line"/>
      <text:p text:style-name="Horizontal_20_Line"/>
      <text:p text:style-name="P4">Page / - last modified by Niklas Rentz on 2025/01/30 12:20 </text:p>
      <text:p text:style-name="Horizontal_20_Line"/>
      <text:p text:style-name="P1">Getting Started </text:p>
      <text:p text:style-name="P5">last modified by Niklas Rentz</text:p>
      <text:p text:style-name="P5">on 2025/01/30 12:20</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s we search for interesting new findings in the realm of browsing diagrams, we provide technologies to base this research on. The subpages show you links to guides on how to setup and use these technologies and on where possible starting points for the research could b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Summer Term 2021.Getting Started - Getting Started </dc:title>
    <meta:document-statistic meta:table-count="0" meta:image-count="0" meta:object-count="0" meta:page-count="1" meta:paragraph-count="7" meta:word-count="79" meta:character-count="458" meta:non-whitespace-character-count="383"/>
    <meta:generator>LibreOffice/7.3.7.2$Linux_X86_64 LibreOffice_project/30$Build-2</meta:generator>
    <meta:user-defined meta:name="language">en</meta:user-defined>
  </office:meta>
</office:document-meta>
</file>