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5.1271in" table:align="left"/>
    </style:style>
    <style:style style:name="Table1.A" style:family="table-column">
      <style:table-column-properties style:column-width="1.0424in"/>
    </style:style>
    <style:style style:name="Table1.B" style:family="table-column">
      <style:table-column-properties style:column-width="2.7611in"/>
    </style:style>
    <style:style style:name="Table1.C" style:family="table-column">
      <style:table-column-properties style:column-width="1.323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T1" style:family="text">
      <style:text-properties loext:padding="0.0193in" loext:border="0.06pt solid #ff0000"/>
    </style:style>
    <style:style style:name="T2" style:family="text">
      <style:text-properties fo:color="#19177c" loext:opacity="100%"/>
    </style:style>
    <style:style style:name="T3"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etting Started - Setup and Documentation </text:p>
      <text:p text:style-name="Horizontal_20_Line"/>
      <text:p text:style-name="Horizontal_20_Line"/>
      <text:p text:style-name="P4">Page / - last modified by Richard Kreissig on 2025/01/30 12:20 </text:p>
      <text:p text:style-name="Horizontal_20_Line"/>
      <text:p text:style-name="P1">Setup and Documentation </text:p>
      <text:p text:style-name="P5">last modified by Richard Kreissig</text:p>
      <text:p text:style-name="P5">on 2025/01/30 12:20</text:p>
      <text:p text:style-name="P4"/>
      <text:p text:style-name="Horizontal_20_Line"/>
      <text:p text:style-name="P2">Table of Contents</text:p>
      <text:p text:style-name="P6"><text:a xlink:type="simple" xlink:href="#HSetupKEITHandKIELERdevelopmentEclipse" text:style-name="Internet_20_link" text:visited-style-name="Visited_20_Internet_20_Link">Set up KEITH and KIELER development Eclipse</text:a></text:p>
      <text:p text:style-name="P6"><text:a xlink:type="simple" xlink:href="#HDevelopingwithotherusecases" text:style-name="Internet_20_link" text:visited-style-name="Visited_20_Internet_20_Link">Developing with other use cases</text:a></text:p>
      <text:p text:style-name="P6"><text:a xlink:type="simple" xlink:href="#HRepositoriesthatyoumightneed" text:style-name="Internet_20_link" text:visited-style-name="Visited_20_Internet_20_Link">Repositories that you might need</text:a></text:p>
      <text:p text:style-name="P6"><text:a xlink:type="simple" xlink:href="#HTheiaDocumentation" text:style-name="Internet_20_link" text:visited-style-name="Visited_20_Internet_20_Link">Theia Documentation</text:a></text:p>
      <text:p text:style-name="P6"><text:a xlink:type="simple" xlink:href="#HGeneralIdeaofaLanguageServer" text:style-name="Internet_20_link" text:visited-style-name="Visited_20_Internet_20_Link">General Idea of a Language Server</text:a></text:p>
      <text:p text:style-name="P6"><text:a xlink:type="simple" xlink:href="#HOurdiagramserver" text:style-name="Internet_20_link" text:visited-style-name="Visited_20_Internet_20_Link">Our diagram server</text:a></text:p>
      <text:p text:style-name="P7"><text:a xlink:type="simple" xlink:href="#HTicketManagement" text:style-name="Internet_20_link" text:visited-style-name="Visited_20_Internet_20_Link">Ticket Management</text:a></text:p>
      <text:section text:style-name="Sect1" text:name="xwikimaincontainer">
        <text:p text:style-name="P8"/>
        <text:section text:style-name="Sect1" text:name="xwikimaincontainerinner">
          <text:p text:style-name="Text_20_body"/>
          <text:section text:style-name="Sect1" text:name="xwikicontent">
            <text:p text:style-name="Text_20_body">First step is to set up an Eclipe to develop KIELER and the KEITH Language Server in. You might need both to test all features on both platforms.</text:p>
            <text:p text:style-name="Text_20_body">If you find anything in the Setup guides that seems unclear or is wrong feel free to contact us.</text:p>
            <text:h text:style-name="Heading_20_2" text:outline-level="2"><text:bookmark text:name="HSetupKEITHandKIELERdevelopmentEclipse"/>Set up KEITH and KIELER development Eclipse</text:h>
            <text:p text:style-name="Text_20_body">Follow the <text:a xlink:type="simple" xlink:href="http://webapp.rtsys:8083/bin/create/KIELER/Running%20KEITH?parent=Projects.Archive.Google+Maps+for+Models+-+Summer+Term+2021.Getting+Started.Setup+and+Documentation.WebHome" text:style-name="Internet_20_link" text:visited-style-name="Visited_20_Internet_20_Link">Running KEITH</text:a> guide and select only KIELER semantics (you don't need ELK). Be sure to select the <text:span text:style-name="Strong_20_Emphasis">keith</text:span> stream.</text:p>
            <text:p text:style-name="Text_20_body">Follow the guide to set up an Eclipse to develop the language server and set up Keith.</text:p>
            <text:p text:style-name="Text_20_body">KEITH does not work on Mac yet. If you only have a Mac you are only able to develop for KIELER.</text:p>
            <text:h text:style-name="Heading_20_2" text:outline-level="2"><text:bookmark text:name="HDevelopingwithotherusecases"/>Developing with other use cases</text:h>
            <text:p text:style-name="Text_20_body">The scope of this project is not only to work with examples of SCCharts diagrams, but also other current uses cases, where bigger diagrams may be improved with new concepts from this project.</text:p>
            <text:p text:style-name="Text_20_body">One of these use cases is the <text:span text:style-name="Emphasis">C to Dataflow </text:span>extraction to view the flow of data in C programs as SCCharts dataflow. As this feature is still under development and is not yet merged into the main branches, simply check out the <text:span text:style-name="Emphasis">nre/df</text:span> branch in the semantics repository. Opening a C program in the editor and compiling that program in the KIELER Compiler widget via the <text:span text:style-name="Emphasis">C to Dataflow</text:span> compilation chain (in KEITH: press F1 and type <text:span text:style-name="Emphasis">&gt;Kicool:Compile model with C to Dataflow</text:span>) to create an SCChart model that will be visualized in the diagram widget.</text:p>
            <text:p text:style-name="Text_20_body">Another use case is the visualization of models defining the structure of OSGi models, see <text:a xlink:type="simple" xlink:href="https://github.com/kieler/osgiviz" text:style-name="Internet_20_link" text:visited-style-name="Visited_20_Internet_20_Link">OSGiViz</text:a>.<text:line-break/>To use this, clone the OSGiViz repository and import all existing projects of that repository into your Eclipse installation. When building, not all of these plugins will be able to be build and show errors. That is because Some dependencies are not set up for running this in your current setup. For that, first download the <text:span text:style-name="Emphasis">org.eclipse.emf.ecore.xcore.lib_1.4.0.v20190401-0856.jar</text:span> file from <text:a xlink:type="simple" xlink:href="https://download.eclipse.org/releases/2020-06/202006171000/plugins/" text:style-name="Internet_20_link" text:visited-style-name="Visited_20_Internet_20_Link">this site</text:a> and store it at a location, where you don't accidentally delete it again while developing for this project. Then in Eclipse go to <text:span text:style-name="Emphasis">Window→Preferences→Plug-in Development→Target Platform</text:span> and click on the currently active Keith platform and click <text:span text:style-name="Emphasis">Edit... </text:span>There, click on <text:span text:style-name="Emphasis">Add...</text:span> and <text:span text:style-name="Emphasis">Installation</text:span> and browse folder containing the previously downloaded jar. Click finish everywhere. Now you can set up a run configuration similar to launching the Semantics Language Server, but choose the project <text:span text:style-name="Emphasis">de.cau.cs.kieler.osgiviz.language.server</text:span> and the main class <text:span text:style-name="Emphasis">de.cau.cs.kieler.osgiviz.language.server.OsgivizLanguageServer</text:span> and add the new plugins to the classpath. Lastly, go to the client code in <text:span text:style-name="Emphasis">keith-language</text:span> in <text:span text:style-name="Emphasis">common/index.ts</text:span> and add these two lines into the <text:span text:style-name="Emphasis">languageDescriptions</text:span> array to support the OSGi model languages in KEITH:</text:p>
            <text:p text:style-name="Text_20_body">    <text:span text:style-name="T1">{</text:span>id: <text:span text:style-name="T2">"model"</text:span>, name: <text:span text:style-name="T2">"OSGi Model"</text:span><text:span text:style-name="T1">}</text:span>,<text:line-break/>   <text:span text:style-name="T1">{</text:span>id: <text:span text:style-name="T2">"osgiviz"</text:span>, name: <text:span text:style-name="T2">"OsgiViz Model"</text:span><text:span text:style-name="T1">}</text:span>,</text:p>
            <text:p text:style-name="Text_20_body">The diagram may not show anything for the provided OSGi models for you yet, as something in this setup is not quite correct. I did not find the root cause of it, but a workaround to display the diagram anyways:</text:p>
            <text:p text:style-name="Text_20_body">In the de.cau.cs.kieler.klighd.lsp plugin, navigate to the KGraphDiagramUpdater to line 152 and just remove the if statement / replace it with an if(true). Now OSGi models (and other models with 'errors') are still visualized, which is all we want.</text:p>
            <text:h text:style-name="Heading_20_2" text:outline-level="2"><text:bookmark text:name="HRepositoriesthatyoumightneed"/>Repositories that you might need</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Repo</text:p>
                </table:table-cell>
                <table:table-cell table:style-name="Table1.A1" office:value-type="string">
                  <text:p text:style-name="Table_20_Heading">Location</text:p>
                </table:table-cell>
                <table:table-cell table:style-name="Table1.A1" office:value-type="string">
                  <text:p text:style-name="Table_20_Heading">Contents</text:p>
                </table:table-cell>
              </table:table-row>
              <table:table-row>
                <table:table-cell table:style-name="Table1.A1" office:value-type="string">
                  <text:p text:style-name="Table_20_Contents">KIELER Semantics</text:p>
                </table:table-cell>
                <table:table-cell table:style-name="Table1.A1" office:value-type="string">
                  <text:p text:style-name="Table_20_Contents"><text:a xlink:type="simple" xlink:href="https://git.rtsys.informatik.uni-kiel.de/projects/KIELER/repos/semantics/browse" text:style-name="Internet_20_link" text:visited-style-name="Visited_20_Internet_20_Link">https://git.rtsys.informatik.uni-kiel.de/projects/KIELER/repos/semantics/browse</text:a></text:p>
                </table:table-cell>
                <table:table-cell table:style-name="Table1.A1" office:value-type="string">
                  <text:p text:style-name="Table_20_Contents">Languages such as SCCharts, Esterel, Lustre as well as compilation and simulation tools as well as the semantic language server for KEITH. In here is the AdaptiveZoom class.</text:p>
                  <text:p text:style-name="Table_20_Contents">You might not want to change much in there. It is mostly to show what approaches already exist.</text:p>
                </table:table-cell>
              </table:table-row>
              <table:table-row>
                <table:table-cell table:style-name="Table1.A1" office:value-type="string">
                  <text:p text:style-name="Table_20_Contents">KIELER Pragmatics</text:p>
                </table:table-cell>
                <table:table-cell table:style-name="Table1.A1" office:value-type="string">
                  <text:p text:style-name="Table_20_Contents"><text:a xlink:type="simple" xlink:href="https://git.rtsys.informatik.uni-kiel.de/projects/KIELER/repos/pragmatics/browse" text:style-name="Internet_20_link" text:visited-style-name="Visited_20_Internet_20_Link">https://git.rtsys.informatik.uni-kiel.de/projects/KIELER/repos/pragmatics/browse</text:a></text:p>
                </table:table-cell>
                <table:table-cell table:style-name="Table1.A1" office:value-type="string">
                  <text:p text:style-name="Table_20_Contents">The KGraph synthesis.</text:p>
                </table:table-cell>
              </table:table-row>
              <table:table-row>
                <table:table-cell table:style-name="Table1.A1" office:value-type="string">
                  <text:p text:style-name="Table_20_Contents">KlighD</text:p>
                </table:table-cell>
                <table:table-cell table:style-name="Table1.A1" office:value-type="string">
                  <text:p text:style-name="Table_20_Contents"><text:a xlink:type="simple" xlink:href="https://github.com/kieler/KLighD" text:style-name="Internet_20_link" text:visited-style-name="Visited_20_Internet_20_Link">https://github.com/kieler/KLighD</text:a></text:p>
                </table:table-cell>
                <table:table-cell table:style-name="Table1.A1" office:value-type="string">
                  <text:p text:style-name="Table_20_Contents">The KGraph language, the pragmatics language server, and the KIELER lightweight diagram framework.</text:p>
                </table:table-cell>
              </table:table-row>
              <table:table-row>
                <table:table-cell table:style-name="Table1.A1" office:value-type="string">
                  <text:p text:style-name="Table_20_Contents">KEITH</text:p>
                </table:table-cell>
                <table:table-cell table:style-name="Table1.A1" office:value-type="string">
                  <text:p text:style-name="Table_20_Contents"><text:a xlink:type="simple" xlink:href="https://git.rtsys.informatik.uni-kiel.de/projects/KIELER/repos/keith/browse" text:style-name="Internet_20_link" text:visited-style-name="Visited_20_Internet_20_Link">https://git.rtsys.informatik.uni-kiel.de/projects/KIELER/repos/keith/browse</text:a></text:p>
                </table:table-cell>
                <table:table-cell table:style-name="Table1.A1" office:value-type="string">
                  <text:p text:style-name="Table_20_Contents">Typescript client that connects to the language server. Renders diagram via Sprotty.</text:p>
                </table:table-cell>
              </table:table-row>
            </table:table>
            <text:h text:style-name="Heading_20_2" text:outline-level="2"><text:bookmark text:name="HTheiaDocumentation"/>Theia Documentation</text:h>
            <text:p text:style-name="Text_20_body"><text:a xlink:type="simple" xlink:href="https://github.com/eclipse-theia/theia/blob/master/doc/Developing.md" text:style-name="Internet_20_link" text:visited-style-name="Visited_20_Internet_20_Link">https://github.com/eclipse-theia/theia/blob/master/doc/Developing.md</text:a></text:p>
            <text:h text:style-name="Heading_20_2" text:outline-level="2"><text:bookmark text:name="HGeneralIdeaofaLanguageServer"/>General Idea of a Language Server</text:h>
            <text:p text:style-name="Text_20_body"><text:a xlink:type="simple" xlink:href="https://microsoft.github.io/language-server-protocol/overviews/lsp/overview/" text:style-name="Internet_20_link" text:visited-style-name="Visited_20_Internet_20_Link">https://microsoft.github.io/language-server-protocol/overviews/lsp/overview/</text:a></text:p>
            <text:h text:style-name="Heading_20_2" text:outline-level="2"><text:bookmark text:name="HOurdiagramserver"/>Our diagram server</text:h>
            <text:p text:style-name="Text_20_body"><text:a xlink:type="simple" xlink:href="https://github.com/eclipse/sprotty/wiki/Client-Server-Protocol" text:style-name="Internet_20_link" text:visited-style-name="Visited_20_Internet_20_Link">https://github.com/eclipse/sprotty/wiki/Client-Server-Protocol</text:a></text:p>
            <text:p text:style-name="Text_20_body"><text:a xlink:type="simple" xlink:href="https://github.com/eclipse/sprotty/wiki/Architectural-Overview" text:style-name="Internet_20_link" text:visited-style-name="Visited_20_Internet_20_Link">https://github.com/eclipse/sprotty/wiki/Architectural-Overview</text:a></text:p>
            <text:h text:style-name="Heading_20_2" text:outline-level="2"><text:bookmark text:name="HTicketManagement"/>Ticket Management</text:h>
            <text:p text:style-name="Text_20_body">If you encounter any problems in KIELER, KEITH, or somewhere else in the used technology feel free to make a ticket in our <text:a xlink:type="simple" xlink:href="https://rtsys.informatik.uni-kiel.de/jira/secure/Dashboard.jspa" text:style-name="Internet_20_link" text:visited-style-name="Visited_20_Internet_20_Link">Jira</text:a> (or an issue in Github for KLighD).</text:p>
            <text:p text:style-name="Text_20_body">Make sure to label your issue appropriately and add the right components to it. Otherwise we might not see it or people not responsible for it get assigned a ticket.</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Summer Term 2021.Getting Started.Setup and Documentation - Setup and Documentation </dc:title>
    <meta:document-statistic meta:table-count="1" meta:image-count="0" meta:object-count="0" meta:page-count="1" meta:paragraph-count="54" meta:word-count="759" meta:character-count="5130" meta:non-whitespace-character-count="4413"/>
    <meta:generator>LibreOffice/7.3.7.2$Linux_X86_64 LibreOffice_project/30$Build-2</meta:generator>
    <meta:user-defined meta:name="language">en</meta:user-defined>
  </office:meta>
</office:document-meta>
</file>