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Eclipse Practical (winter term 2012/13) </text:p>
      <text:p text:style-name="Horizontal_20_Line"/>
      <text:p text:style-name="Horizontal_20_Line"/>
      <text:p text:style-name="P5">Page / - last modified by cds on 2012/10/31 14:35 </text:p>
      <text:p text:style-name="Horizontal_20_Line"/>
      <text:p text:style-name="P1">Eclipse Practical (winter term 2012/13) </text:p>
      <text:p text:style-name="P6">last modified by cds</text:p>
      <text:p text:style-name="P6">on 2012/10/31 14:35</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3952354513"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4890391"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s://wiki.rtsys.informatik.uni-kiel.de/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s://wiki.rtsys.informatik.uni-kiel.de/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s://wiki.rtsys.informatik.uni-kiel.de/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s://wiki.rtsys.informatik.uni-kiel.de/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Eclipse Practical (winter term 2012/13) </dc:title>
    <meta:document-statistic meta:table-count="3" meta:image-count="0" meta:object-count="0" meta:page-count="1" meta:paragraph-count="113" meta:word-count="828" meta:character-count="5161" meta:non-whitespace-character-count="4454"/>
    <meta:generator>LibreOffice/7.3.7.2$Linux_X86_64 LibreOffice_project/30$Build-2</meta:generator>
    <meta:user-defined meta:name="language">en</meta:user-defined>
  </office:meta>
</office:document-meta>
</file>