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3939826492"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1048058089"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s://wiki.rtsys.informatik.uni-kiel.de/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s://wiki.rtsys.informatik.uni-kiel.de/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s://wiki.rtsys.informatik.uni-kiel.de/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