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1840985297"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1699680425"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webapp.rtsys:8083/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webapp.rtsys:8083/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webapp.rtsys:8083/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webapp.rtsys:8083/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webapp.rtsys:8083/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