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1832804176"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2206903829"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webapp.rtsys:8083/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webapp.rtsys:8083/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webapp.rtsys:8083/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webapp.rtsys:8083/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webapp.rtsys:8083/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